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Arial" svg:font-family="Arial" style:font-family-generic="swiss" style:font-pitch="variable" svg:panose-1="2 11 6 4 2 2 2 2 2 4"/>
    <style:font-face style:name="標楷體a.僤.." svg:font-family="標楷體a.僤.." style:font-family-generic="roman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87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5006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1465in" style:use-optimal-column-width="false"/>
    </style:style>
    <style:style style:name="TableColumn8" style:family="table-column">
      <style:table-column-properties style:column-width="0.6034in" style:use-optimal-column-width="false"/>
    </style:style>
    <style:style style:name="TableColumn9" style:family="table-column">
      <style:table-column-properties style:column-width="0.3659in" style:use-optimal-column-width="false"/>
    </style:style>
    <style:style style:name="TableColumn10" style:family="table-column">
      <style:table-column-properties style:column-width="0.3777in" style:use-optimal-column-width="false"/>
    </style:style>
    <style:style style:name="TableColumn11" style:family="table-column">
      <style:table-column-properties style:column-width="0.5062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17" style:family="table-row">
      <style:table-row-properties style:min-row-height="0.4979in" style:use-optimal-row-height="false" fo:keep-together="always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表標" style:family="paragraph">
      <style:paragraph-properties fo:break-before="page" fo:line-height="100%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720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一" style:family="paragraph">
      <style:paragraph-properties fo:line-height="100%" fo:margin-left="0.184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P3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一" style:family="paragraph">
      <style:paragraph-properties fo:line-height="100%"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一" style:family="paragraph">
      <style:paragraph-properties fo:line-height="100%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2486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一" style:family="paragraph">
      <style:paragraph-properties fo:text-align="start"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2062in" style:use-optimal-row-height="false" fo:keep-together="always"/>
    </style:style>
    <style:style style:name="P57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P58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59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6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P61" style:parent-style-name="一" style:family="paragraph">
      <style:paragraph-properties fo:text-align="start"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一" style:family="paragraph">
      <style:paragraph-properties fo:text-align="start"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P68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69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7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P71" style:parent-style-name="一" style:family="paragraph">
      <style:paragraph-properties fo:text-align="start"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一" style:family="paragraph">
      <style:paragraph-properties fo:text-align="start"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6562in" style:use-optimal-row-height="false" fo:keep-together="always"/>
    </style:style>
    <style:style style:name="P77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一" style:family="paragraph">
      <style:paragraph-properties fo:text-align="start" fo:line-height="100%" fo:margin-left="0.6666in" fo:text-indent="-0.6666in">
        <style:tab-stops/>
      </style:paragraph-properties>
      <style:text-properties style:font-name="標楷體" style:font-name-asian="標楷體"/>
    </style:style>
    <style:style style:name="P86" style:parent-style-name="一" style:family="paragraph">
      <style:paragraph-properties fo:text-align="start" fo:line-height="100%" fo:margin-left="0.6666in" fo:text-indent="-0.666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一" style:family="paragraph">
      <style:paragraph-properties fo:line-height="100%" fo:margin-left="0.25in" fo:text-indent="-0.25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0687in" style:use-optimal-row-height="false" fo:keep-together="always"/>
    </style:style>
    <style:style style:name="P9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P93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94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95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P96" style:parent-style-name="一" style:family="paragraph">
      <style:paragraph-properties fo:text-align="start" fo:line-height="100%" fo:margin-left="0.6666in" fo:text-indent="-0.6666in">
        <style:tab-stops/>
      </style:paragraph-properties>
      <style:text-properties style:font-name="標楷體" style:font-name-asian="標楷體"/>
    </style:style>
    <style:style style:name="P97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一" style:family="paragraph">
      <style:paragraph-properties fo:line-height="100%" fo:margin-left="0.1666in" fo:text-indent="-0.1666in">
        <style:tab-stops/>
      </style:paragraph-properties>
    </style:style>
    <style:style style:name="T100" style:parent-style-name="預設段落字型" style:family="text">
      <style:text-properties fo:letter-spacing="-0.0069in" fo:font-size="9pt" style:font-size-asian="9pt" style:font-size-complex="9pt"/>
    </style:style>
    <style:style style:name="TableRow101" style:family="table-row">
      <style:table-row-properties style:min-row-height="0.7333in" style:use-optimal-row-height="false" fo:keep-together="always"/>
    </style:style>
    <style:style style:name="P10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06" style:parent-style-name="一" style:family="paragraph">
      <style:paragraph-properties fo:text-align="start" fo:line-height="100%" fo:margin-left="0in" fo:text-indent="0in">
        <style:tab-stops/>
      </style:paragraph-properties>
    </style:style>
    <style:style style:name="T107" style:parent-style-name="預設段落字型" style:family="text">
      <style:text-properties fo:font-size="9pt" style:font-size-asian="9pt" style:font-size-complex="9pt"/>
    </style:style>
    <style:style style:name="T108" style:parent-style-name="預設段落字型" style:family="text">
      <style:text-properties fo:font-size="9pt" style:font-size-asian="9pt" style:font-size-complex="9pt"/>
    </style:style>
    <style:style style:name="T109" style:parent-style-name="預設段落字型" style:family="text">
      <style:text-properties fo:font-size="9pt" style:font-size-asian="9pt" style:font-size-complex="9pt"/>
    </style:style>
    <style:style style:name="TableRow110" style:family="table-row">
      <style:table-row-properties style:min-row-height="0.4687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-asian="標楷體"/>
    </style:style>
    <style:style style:name="P113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letter-spacing="-0.0138in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8673in" style:use-optimal-row-height="false" fo:keep-together="always"/>
    </style:style>
    <style:style style:name="P119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P12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100%"/>
    </style:style>
    <style:style style:name="TableRow126" style:family="table-row">
      <style:table-row-properties style:min-row-height="1.1034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一" style:family="paragraph">
      <style:paragraph-properties fo:line-height="100%" fo:margin-left="1in" fo:text-indent="-1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4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 fo:background-color="#FFFFFF"/>
    </style:style>
    <style:style style:name="P145" style:parent-style-name="一" style:family="paragraph">
      <style:paragraph-properties fo:line-height="100%" fo:margin-left="1in" fo:text-indent="-0.1666in">
        <style:tab-stops/>
      </style:paragraph-properties>
      <style:text-properties style:font-name="標楷體" style:font-name-asian="標楷體"/>
    </style:style>
    <style:style style:name="P146" style:parent-style-name="一" style:family="paragraph">
      <style:paragraph-properties fo:line-height="100%" fo:margin-left="1in" fo:text-indent="-0.1666in">
        <style:tab-stops/>
      </style:paragraph-properties>
      <style:text-properties style:font-name="標楷體" style:font-name-asian="標楷體"/>
    </style:style>
    <style:style style:name="P147" style:parent-style-name="一" style:family="paragraph">
      <style:paragraph-properties fo:line-height="100%" fo:margin-left="0.3333in" fo:text-indent="0in">
        <style:tab-stops/>
      </style:paragraph-properties>
      <style:text-properties style:font-name="標楷體" style:font-name-asian="標楷體"/>
    </style:style>
    <style:style style:name="P148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row-height="1.4208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P156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P165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3534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100%" fo:margin-left="0.3333in" fo:margin-right="-0.1819in" fo:text-indent="-0.333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100%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break-before="page" fo:line-height="100%"/>
    </style:style>
    <style:style style:name="TableColumn176" style:family="table-column">
      <style:table-column-properties style:column-width="6.6861in"/>
    </style:style>
    <style:style style:name="Table175" style:family="table">
      <style:table-properties style:width="6.6861in" fo:margin-left="0in" table:align="left"/>
    </style:style>
    <style:style style:name="TableRow177" style:family="table-row">
      <style:table-row-properties style:min-row-height="9.711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00%"/>
    </style:style>
    <style:style style:name="T180" style:parent-style-name="預設段落字型" style:family="text">
      <style:text-properties style:font-name="標楷體" style:font-name-asian="標楷體" fo:letter-spacing="0.0166in" style:text-scale="85%" style:letter-kerning="false"/>
    </style:style>
    <style:style style:name="T181" style:parent-style-name="預設段落字型" style:family="text">
      <style:text-properties style:font-name="標楷體" style:font-name-asian="標楷體" style:text-scale="85%" style:letter-kerning="false"/>
    </style:style>
    <style:style style:name="T182" style:parent-style-name="預設段落字型" style:family="text">
      <style:text-properties style:font-name="標楷體" style:font-name-asian="標楷體" fo:background-color="#FFFFFF"/>
    </style:style>
    <style:style style:name="T183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184" style:parent-style-name="Default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line-height="100%" fo:margin-left="0.4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6" style:parent-style-name="Default" style:family="paragraph">
      <style:paragraph-properties fo:margin-left="0.4916in" fo:text-indent="-0.491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a....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a....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a...." fo:font-size="10pt" style:font-size-asian="10pt" style:font-size-complex="10pt"/>
    </style:style>
    <style:style style:name="T193" style:parent-style-name="預設段落字型" style:family="text">
      <style:text-properties style:font-name="標楷體a...." style:font-name-asian="標楷體a...." style:font-name-complex="標楷體a...." fo:font-size="11.5pt" style:font-size-asian="11.5pt" style:font-size-complex="11.5pt"/>
    </style:style>
    <style:style style:name="T194" style:parent-style-name="預設段落字型" style:family="text">
      <style:text-properties style:font-name="標楷體a...." style:font-name-asian="標楷體a...." style:font-name-complex="標楷體a...." fo:font-size="11.5pt" style:font-size-asian="11.5pt" style:font-size-complex="11.5pt"/>
    </style:style>
    <style:style style:name="P195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line-height="100%"/>
      <style:text-properties style:font-name="標楷體" style:font-name-asian="標楷體" fo:background-color="#FFFFFF"/>
    </style:style>
    <style:style style:name="P197" style:parent-style-name="內文" style:family="paragraph">
      <style:paragraph-properties fo:line-height="100%" fo:margin-left="0.4916in" fo:text-indent="-0.491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02" style:parent-style-name="內文" style:list-style-name="LFO1" style:family="paragraph">
      <style:paragraph-properties fo:widows="2" fo:orphans="2" fo:text-align="start" style:vertical-align="baseline" fo:line-height="100%">
        <style:tab-stops>
          <style:tab-stop style:type="left" style:position="-0.7041in"/>
        </style:tab-stops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03" style:parent-style-name="內文" style:list-style-name="LFO1" style:family="paragraph">
      <style:paragraph-properties fo:widows="2" fo:orphans="2" fo:text-align="start" style:vertical-align="baseline" fo:line-height="100%">
        <style:tab-stops>
          <style:tab-stop style:type="left" style:position="-0.7041in"/>
        </style:tab-stops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04" style:parent-style-name="內文" style:family="paragraph">
      <style:paragraph-properties fo:line-height="100%"/>
      <style:text-properties style:font-name="標楷體" style:font-name-asian="標楷體" style:letter-kerning="false" fo:font-size="10pt" style:font-size-asian="10pt" style:font-size-complex="10pt"/>
    </style:style>
    <style:style style:name="P205" style:parent-style-name="內文" style:family="paragraph">
      <style:paragraph-properties fo:line-height="0.2222in"/>
      <style:text-properties style:font-name="標楷體" style:font-name-asian="標楷體" style:font-name-complex="新細明體" fo:color="#333333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國立中興大學借用宿舍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服務單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申請日期</text:p>
          </table:table-cell>
          <table:covered-table-cell/>
          <table:covered-table-cell/>
          <table:table-cell table:style-name="TableCell28" table:number-columns-spanned="3">
            <text:p text:style-name="P29"><text:s text:c="2"/>年<text:s text:c="2"/>月<text:s text:c="2"/>日</text:p>
          </table:table-cell>
          <table:covered-table-cell/>
          <table:covered-table-cell/>
          <table:table-cell table:style-name="TableCell30" table:number-columns-spanned="3">
            <text:p text:style-name="P31">申請宿舍</text:p>
            <text:p text:style-name="P32">種類</text:p>
          </table:table-cell>
          <table:covered-table-cell/>
          <table:covered-table-cell/>
          <table:table-cell table:style-name="TableCell33" table:number-columns-spanned="2">
            <text:p text:style-name="P34">單房間職務宿舍</text:p>
            <text:p text:style-name="P35"><text:span text:style-name="T36">□</text:span><text:span text:style-name="T37">校本部</text:span></text:p>
            <text:p text:style-name="P38"><text:span text:style-name="T39">□</text:span><text:span text:style-name="T40">南投校區</text:span></text:p>
          </table:table-cell>
          <table:covered-table-cell/>
        </table:table-row>
        <table:table-row table:style-name="TableRow41">
          <table:table-cell table:style-name="TableCell42" table:number-rows-spanned="6">
            <text:p text:style-name="P43">申請人</text:p>
          </table:table-cell>
          <table:table-cell table:style-name="TableCell44" table:number-rows-spanned="3">
            <text:p text:style-name="P45">姓名</text:p>
          </table:table-cell>
          <table:table-cell table:style-name="TableCell46" table:number-columns-spanned="2" table:number-rows-spanned="3">
            <text:p text:style-name="P47"/>
          </table:table-cell>
          <table:covered-table-cell/>
          <table:table-cell table:style-name="TableCell48" table:number-columns-spanned="3" table:number-rows-spanned="3">
            <text:p text:style-name="P49">出生日期</text:p>
          </table:table-cell>
          <table:covered-table-cell/>
          <table:covered-table-cell/>
          <table:table-cell table:style-name="TableCell50" table:number-columns-spanned="3" table:number-rows-spanned="3">
            <text:p text:style-name="P51"><text:s text:c="2"/>年<text:s text:c="2"/>月<text:s text:c="2"/>日</text:p>
          </table:table-cell>
          <table:covered-table-cell/>
          <table:covered-table-cell/>
          <table:table-cell table:style-name="TableCell52" table:number-columns-spanned="3">
            <text:p text:style-name="P53">身分證<text:line-break/>統一編號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3">
            <text:p text:style-name="P63">人員代號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3">
            <text:p text:style-name="P73">聯絡電話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職稱</text:p>
          </table:table-cell>
          <table:table-cell table:style-name="TableCell80" table:number-columns-spanned="2" table:number-rows-spanned="2">
            <text:p text:style-name="P81"/>
          </table:table-cell>
          <table:covered-table-cell/>
          <table:table-cell table:style-name="TableCell82" table:number-columns-spanned="3" table:number-rows-spanned="2">
            <text:p text:style-name="P83">俸給<text:line-break/>俸點（額）</text:p>
          </table:table-cell>
          <table:covered-table-cell/>
          <table:covered-table-cell/>
          <table:table-cell table:style-name="TableCell84" table:number-columns-spanned="6" table:number-rows-spanned="2">
            <text:p text:style-name="P85">任第　　　職等　<text:s/>　　俸　　　級</text:p>
            <text:p text:style-name="P86">俸點（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到職日期</text:p>
          </table:table-cell>
          <table:table-cell table:style-name="TableCell89">
            <text:p text:style-name="P90"><text:s text:c="4"/>年<text:s text:c="3"/>月<text:s text:c="3"/>日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table-cell table:style-name="TableCell98">
            <text:p text:style-name="P99"><text:span text:style-name="T100">（聘書或派令影本）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戶籍地址</text:p>
          </table:table-cell>
          <table:covered-table-cell/>
          <table:covered-table-cell/>
          <table:table-cell table:style-name="TableCell105" table:number-columns-spanned="11">
            <text:p text:style-name="P106"><text:span text:style-name="T107">請提供</text:span><text:span text:style-name="T108">3</text:span><text:span text:style-name="T109">個月內戶籍謄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借用人資格</text:p>
            <text:p text:style-name="P113"/>
          </table:table-cell>
          <table:table-cell table:style-name="TableCell114" table:number-columns-spanned="5">
            <text:p text:style-name="P115">職期輪調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職<text:s/>務<text:s/>需<text:s/>要</text:p>
            <text:p text:style-name="P122">（請敘明理由）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9">
            <text:p text:style-name="P124">理由：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申請人<text:line-break/>具結聲明</text:p>
          </table:table-cell>
          <table:table-cell table:style-name="TableCell129" table:number-columns-spanned="14">
            <text:p text:style-name="P130"><text:span text:style-name="T131">本人具結：</text:span><text:span text:style-name="T132">□</text:span><text:span text:style-name="T133">編制內人員，未獲政府</text:span><text:bookmark-start text:name="OLE_LINK3"/><text:span text:style-name="T134">輔助、補助購置或承購住宅者</text:span><text:bookmark-end text:name="OLE_LINK3"/><text:span text:style-name="T135">，且距本校</text:span><text:span text:style-name="T136">25</text:span><text:span text:style-name="T137">公里以內無自有住宅。</text:span><text:span text:style-name="T138">並同意本校利用申請人個資</text:span><text:span text:style-name="T139">(</text:span><text:span text:style-name="T140">如身份證字號</text:span><text:span text:style-name="T141">)</text:span><text:span text:style-name="T142">查詢有無</text:span><text:span text:style-name="T143">曾獲政府輔助、補助購置或承購住宅，包括曾獲政府負擔補貼利息之輔助、補助購置住宅貸款及曾承購政府興建優惠計價之住宅等情形</text:span><text:span text:style-name="T144">。</text:span></text:p>
            <text:p text:style-name="P145">□編制內人員，已獲政府輔助、補助購置<text:bookmark-start text:name="OLE_LINK1"/><text:bookmark-start text:name="OLE_LINK2"/>或承購<text:bookmark-end text:name="OLE_LINK1"/><text:bookmark-end text:name="OLE_LINK2"/>住宅者，因職務調動，致輔購住宅地點與工作地點之距離於當日通勤往返顯有困難。</text:p>
            <text:p text:style-name="P146">□博士後研究員、專案教師、契約進用人員及計畫人員，非留住宿舍無法執行職務。</text:p>
            <text:p text:style-name="P147">如有不實，願負一切法律責任。</text:p>
            <text:p text:style-name="P148">申請人：　　　　　　　　<text:s text:c="4"/>（簽章）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單位主管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  <text:p text:style-name="P156">主辦單位<text:line-break/><text:s/>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人事單位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  <text:p text:style-name="P165">機關首長<text:line-break/><text:s/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15">
            <text:p text:style-name="P170">借用人如奉核准借用宿舍，應自遷入宿舍之日起按月扣繳房租津貼及宿舍管理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一、依宿舍管理手冊規定「宿舍之核借，由事務管理單位依據申請表及積點表，會同人事單位審查核定積點與應借之宿舍等級後，列入登記冊」。</text:p>
      <text:p text:style-name="P172"><text:span text:style-name="T173">二、積點表如附。</text:span></text:p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注意事</text:span><text:span text:style-name="T181">項</text:span></text:p>
            <text:p text:style-name="Default"><text:span text:style-name="T182">本校</text:span><text:span text:style-name="T183">職務宿舍分配及管理要點：</text:span></text:p>
            <text:p text:style-name="P184">第5點：宿舍借用人調職、離職、停職、留職停薪或退休時，除法律另有規定外，應在3個月內遷出；受撤職、休職或免職處分時，應在1個月內遷出；在職死亡時，其遺屬應在3個月內遷出。逾期或拒不遷出者，本校循法律途徑，訴請強制收回。其為現職人員者，並應議處。<text:s/></text:p>
            <text:p text:style-name="P185">前項宿舍借用人因養育3足歲以下之子女依法留職停薪者，不在此限。</text:p>
            <text:p text:style-name="P186"><text:span text:style-name="T187">第</text:span><text:span text:style-name="T188">8</text:span><text:span text:style-name="T189">點：</text:span><text:span text:style-name="T190">若借用人於住宿期間獲有政府輔助、補助購置或承購住宅者，應於辦妥貸款後</text:span><text:span text:style-name="T191">3</text:span><text:span text:style-name="T192">個月內將宿舍騰空交還</text:span><text:span text:style-name="T193">。</text:span><text:span text:style-name="T194"><text:s/></text:span></text:p>
            <text:p text:style-name="P195"/>
            <text:p text:style-name="P196">宿舍管理手冊：</text:p>
            <text:p text:style-name="P197"><text:span text:style-name="T198">第</text:span><text:span text:style-name="T199">7</text:span><text:span text:style-name="T200">點：</text:span><text:span text:style-name="T201">管理機關編制內人員，其本人或配偶，有下列各款情形之一者，不得申請借用職務宿舍；已借用者，應於獲輔助、補助、安置或承購後三個月內騰空遷出，交還原管理機關：</text:span></text:p>
            <text:list text:style-name="LFO1" text:continue-numbering="true">
              <text:list-item>
                <text:p text:style-name="P202">曾獲政府輔助、補助購置或承購住宅，包括曾獲政府負擔補貼利息之輔助、補助購置住宅貸款及曾承購政府興建優惠計價之住宅等。</text:p>
              </text:list-item>
              <text:list-item>
                <text:p text:style-name="P203">曾獲公有眷舍處理之一次補助費，或配住眷舍經核定騰空標售而未依規定期限遷出。曾獲公有眷舍現狀標售得標人安置處理。<text:line-break/>有前項各款情形之一之編制內人員，因職務性質特殊或其他特殊情形，有借用職務宿舍之需要者，得專案層報行政院核准借用職務宿舍。有前項第一款情形之編制內人員，因職務調動，致購置住宅地點與工作地點之距離，於當日通勤往返顯有困難者，得由機關首長核准借用單房間職務宿舍。<text:line-break/>本人及配偶同係軍公教人員者，借用多房間職務宿舍，以一戶為限。<text:line-break/>本人及配偶均為軍公教機關首長，且均符合借用首長宿舍條件者，以本人及配偶所得借用首長宿舍間之距離，於當日通勤往返顯有困難者為限，始得分別借用首長宿舍。本人及配偶僅一方為首長且借用首長宿舍者，另一方得借用單房間職務宿舍。<text:line-break/>第三點第二款第二目所定之人員，得申請借用單房間職務宿舍，其借用及管理方式，由主管機關參照本手冊定之，並報行政院備查。</text:p>
              </text:list-item>
            </text:list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Arial" svg:font-family="Arial" style:font-family-generic="swiss" style:font-pitch="variable" svg:panose-1="2 11 6 4 2 2 2 2 2 4"/>
    <style:font-face style:name="標楷體a.僤.." svg:font-family="標楷體a.僤.." style:font-family-generic="roman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638in"/>
      <style:text-properties style:font-name-asian="文鼎細明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一" style:display-name="一" style:family="paragraph" style:parent-style-name="本文">
      <style:paragraph-properties fo:margin-left="0.1388in" fo:text-indent="-0.1388in">
        <style:tab-stops/>
      </style:paragraph-properties>
      <style:text-properties fo:hyphenate="false"/>
    </style:style>
    <style:style style:name="表標" style:display-name="表標" style:family="paragraph" style:parent-style-name="內文">
      <style:paragraph-properties fo:text-align="center" fo:line-height="0.3472in"/>
      <style:text-properties style:font-name-asian="文鼎特明" fo:font-size="14pt" style:font-size-asian="14pt" fo:hyphenate="false"/>
    </style:style>
    <style:style style:name="註解方塊文字" style:display-name="註解方塊文字" style:family="paragraph" style:parent-style-name="內文">
      <style:paragraph-properties fo:text-align="start" style:vertical-align="auto" fo:line-height="100%"/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文鼎細明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文鼎細明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a.僤.." style:font-name-asian="標楷體a.僤.." style:font-name-complex="標楷體a.僤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0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0"><text:tab/><text:tab/>請雙面列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dc:description/>
    <dc:subject/>
    <meta:initial-creator>dwo</meta:initial-creator>
    <dc:creator>USER</dc:creator>
    <meta:creation-date>2022-09-28T02:48:00Z</meta:creation-date>
    <dc:date>2022-09-28T02:53:00Z</dc:date>
    <meta:print-date>2015-03-13T00:4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4" meta:character-count="1436" meta:row-count="10" meta:non-whitespace-character-count="1224"/>
  </office:meta>
</office:document-meta>
</file>