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C12D3AD8A3A55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31.154cm, 19.1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竣工資料<text:bookmark-end text:name="_GoBack"/></text:p>
      <text:p text:style-name="Standard"><draw:frame draw:style-name="fr1" draw:name="圖片 1" text:anchor-type="as-char" svg:width="15.355cm" svg:height="7.343cm" draw:z-index="0"><draw:image xlink:href="Pictures/100000000000078000000438EC12D3AD8A3A552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3-10T01:17:00</meta:creation-date>
    <dc:date>2017-03-10T01:18:00</dc:date>
    <meta:editing-duration>PT1M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2" meta:word-count="4" meta:character-count="4" meta:non-whitespace-character-count="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