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957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45cm" fo:keep-together="always"/>
    </style:style>
    <style:style style:name="表格1.5" style:family="table-row">
      <style:table-row-properties style:min-row-height="0.60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0.318cm" fo:keep-together="always"/>
    </style:style>
    <style:style style:name="表格2" style:family="table">
      <style:table-properties style:width="16.448cm" fo:margin-left="-0.076cm" table:align="left" style:writing-mode="lr-tb"/>
    </style:style>
    <style:style style:name="表格2.A" style:family="table-column">
      <style:table-column-properties style:column-width="2.531cm"/>
    </style:style>
    <style:style style:name="表格2.B" style:family="table-column">
      <style:table-column-properties style:column-width="2.84cm"/>
    </style:style>
    <style:style style:name="表格2.C" style:family="table-column">
      <style:table-column-properties style:column-width="3.674cm"/>
    </style:style>
    <style:style style:name="表格2.D" style:family="table-column">
      <style:table-column-properties style:column-width="4.782cm"/>
    </style:style>
    <style:style style:name="表格2.E" style:family="table-column">
      <style:table-column-properties style:column-width="2.621cm"/>
    </style:style>
    <style:style style:name="表格2.1" style:family="table-row">
      <style:table-row-properties style:min-row-height="1.00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98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3.64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25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6" style:family="paragraph" style:parent-style-name="Standard">
      <style:paragraph-properties fo:margin-left="0.37cm" fo:margin-right="-0.191cm" style:line-height-at-least="0cm" fo:text-indent="-0.37cm" style:auto-text-indent="false"/>
    </style:style>
    <style:style style:name="P27" style:family="paragraph" style:parent-style-name="Standard">
      <style:paragraph-properties fo:margin-left="0.37cm" fo:margin-right="0cm" style:line-height-at-least="0cm" fo:text-indent="-0.37cm" style:auto-text-indent="false"/>
    </style:style>
    <style:style style:name="P28" style:family="paragraph" style:parent-style-name="Standard">
      <style:paragraph-properties fo:margin-left="0.37cm" fo:margin-right="0cm" style:line-height-at-least="0cm" fo:text-indent="-0.37cm" style:auto-text-indent="false" style:snap-to-layout-grid="false"/>
    </style:style>
    <style:style style:name="P29" style:family="paragraph" style:parent-style-name="Standard">
      <style:paragraph-properties fo:margin-left="0.37cm" fo:margin-right="0cm" style:line-height-at-least="0cm" fo:text-indent="-0.37cm" style:auto-text-indent="false"/>
      <style:text-properties style:font-name="標楷體" fo:letter-spacing="-0.035cm" style:font-name-asian="標楷體" style:font-name-complex="標楷體" style:font-size-complex="12pt"/>
    </style:style>
    <style:style style:name="P30" style:family="paragraph" style:parent-style-name="Standard">
      <style:paragraph-properties fo:margin-left="0.37cm" fo:margin-right="0cm" style:line-height-at-least="0cm" fo:text-indent="-0.37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31" style:family="paragraph" style:parent-style-name="Standard">
      <style:paragraph-properties fo:margin-left="0.36cm" fo:margin-right="0cm" style:line-height-at-least="0cm" fo:text-indent="-0.36cm" style:auto-text-indent="false"/>
      <style:text-properties style:font-name="標楷體" fo:letter-spacing="-0.035cm" style:font-name-asian="標楷體" style:font-name-complex="標楷體" style:font-size-complex="12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top="0cm" fo:margin-bottom="0.212cm" loext:contextual-spacing="false" style:line-height-at-least="0.318cm" fo:text-align="center" style:justify-single-word="false">
        <style:tab-stops>
          <style:tab-stop style:position="11.11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cm" fo:margin-right="0.25cm" fo:margin-top="0.141cm" fo:margin-bottom="0cm" loext:contextual-spacing="false" fo:text-indent="-0.04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1cm" fo:margin-right="0.25cm" fo:margin-top="0.141cm" fo:margin-bottom="0cm" loext:contextual-spacing="false" fo:text-indent="-0.04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margin-left="0.141cm" fo:margin-right="0.101cm" fo:margin-top="0.141cm" fo:margin-bottom="0cm" loext:contextual-spacing="false" fo:text-indent="-0.041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1cm" fo:margin-right="0.145cm" fo:margin-top="0.141cm" fo:margin-bottom="0cm" loext:contextual-spacing="false" fo:text-indent="-0.041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0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margin-top="0.529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.661cm" fo:margin-right="0.658cm" fo:margin-top="0.529cm" fo:margin-bottom="0.212cm" loext:contextual-spacing="false" fo:text-align="justify" fo:text-align-last="justify" style:justify-single-word="false" fo:text-indent="0.035cm" style:auto-text-indent="false"/>
      <style:text-properties style:font-name="標楷體" style:font-name-asian="標楷體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1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letter-spacing="-0.035cm" style:font-name-asian="標楷體" style:font-name-complex="標楷體" style:font-size-complex="12pt"/>
    </style:style>
    <style:style style:name="T12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letter-spacing="-0.035cm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color="#ff0000" style:font-name="標楷體" fo:letter-spacing="-0.035cm" style:font-name-asian="標楷體" style:font-name-complex="標楷體" style:font-size-complex="12pt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施工計畫書審查查對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工程名稱</text:p>
            </table:table-cell>
            <table:table-cell table:style-name="表格1.A1" office:value-type="string">
              <text:p text:style-name="P15"/>
            </table:table-cell>
            <table:table-cell table:style-name="表格1.A1" table:number-columns-spanned="2" office:value-type="string">
              <text:p text:style-name="P21">審 查</text:p>
            </table:table-cell>
            <table:covered-table-cell/>
            <table:table-cell table:style-name="表格1.E1" office:value-type="string">
              <text:p text:style-name="P3"><text:span text:style-name="T7">第 <text:s text:c="2"/>次審查</text:span></text:p>
            </table:table-cell>
          </table:table-row>
          <table:table-row table:style-name="表格1.1">
            <table:table-cell table:style-name="表格1.A1" office:value-type="string">
              <text:p text:style-name="P7">主辦機關</text:p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21">日 期</text:p>
            </table:table-cell>
            <table:covered-table-cell/>
            <table:table-cell table:style-name="表格1.E1" office:value-type="string">
              <text:p text:style-name="P4"><text:span text:style-name="T10">年</text:span><text:span text:style-name="T10"> <text:s text:c="6"/></text:span><text:span text:style-name="T10">月</text:span><text:span text:style-name="T10"> <text:s text:c="5"/></text:span><text:span text:style-name="T10">日</text:span></text:p>
            </table:table-cell>
          </table:table-row>
          <table:table-row table:style-name="表格1.1">
            <table:table-cell table:style-name="表格1.A1" office:value-type="string">
              <text:p text:style-name="P7">廠 <text:s text:c="3"/>商</text:p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9"/>
            </table:table-cell>
            <table:covered-table-cell/>
            <table:table-cell table:style-name="表格1.E1" office:value-type="string">
              <text:p text:style-name="P22"/>
            </table:table-cell>
          </table:table-row>
          <table:table-row table:style-name="表格1.4">
            <table:table-cell table:style-name="表格1.A1" table:number-rows-spanned="2" office:value-type="string">
              <text:p text:style-name="P10">審查項目</text:p>
            </table:table-cell>
            <table:table-cell table:style-name="表格1.A1" table:number-rows-spanned="2" office:value-type="string">
              <text:p text:style-name="P10">審查內容</text:p>
            </table:table-cell>
            <table:table-cell table:style-name="表格1.A1" table:number-columns-spanned="2" office:value-type="string">
              <text:p text:style-name="P10">審查結果</text:p>
            </table:table-cell>
            <table:covered-table-cell/>
            <table:table-cell table:style-name="表格1.E1" table:number-rows-spanned="2" office:value-type="string">
              <text:p text:style-name="P10">審查意見</text:p>
            </table:table-cell>
          </table:table-row>
          <table:table-row table:style-name="表格1.5">
            <table:covered-table-cell/>
            <table:covered-table-cell/>
            <table:table-cell table:style-name="表格1.A1" office:value-type="string">
              <text:p text:style-name="P24">符合</text:p>
            </table:table-cell>
            <table:table-cell table:style-name="表格1.A1" office:value-type="string">
              <text:p text:style-name="P10">不符</text:p>
            </table:table-cell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6">工程概要</text:p>
          </table:table-cell>
          <table:table-cell table:style-name="表格1.B6" office:value-type="string">
            <text:p text:style-name="P6">□工程概要</text:p>
            <text:p text:style-name="P6">□工程主要施工項目及數量表</text:p>
          </table:table-cell>
          <table:table-cell table:style-name="表格1.B6" office:value-type="string">
            <text:p text:style-name="P25"/>
          </table:table-cell>
          <table:table-cell table:style-name="表格1.B6" office:value-type="string">
            <text:p text:style-name="P25"/>
          </table:table-cell>
          <table:table-cell table:style-name="表格1.E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組織架構</text:p>
          </table:table-cell>
          <table:table-cell table:style-name="表格1.B6" office:value-type="string">
            <text:p text:style-name="P6">□組織架構圖</text:p>
            <text:p text:style-name="P26"><text:span text:style-name="T10">□監造人員執掌及學經歷表</text:span><text:span text:style-name="T10">(</text:span><text:span text:style-name="T10">工地代理人、工地主任、品管人員、勞安管理員、測量人員、監工等</text:span><text:span text:style-name="T10">)</text:span></text:p>
            <text:p text:style-name="P29">□專任工程人員職責</text:p>
            <text:p text:style-name="P27"><text:span text:style-name="T10">□專業分工編組</text:span><text:span text:style-name="T10">(</text:span><text:span text:style-name="T10">各單項工程人員及機具數量</text:span><text:span text:style-name="T10">)</text:span>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E6" office:value-type="string">
            <text:p text:style-name="P1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註解參照"><text:span text:style-name="T12">施工區規</text:span></text:span><text:span text:style-name="T10">劃</text:span></text:p>
          </table:table-cell>
          <table:table-cell table:style-name="表格1.B6" office:value-type="string">
            <text:p text:style-name="P27"><text:span text:style-name="T10">□工區佈置</text:span><text:span text:style-name="T10">(</text:span><text:span text:style-name="T10">工務所辦公室、材料堆置區、材料加工區、儲藏間、固定施工機具位置、臨時給排水、變電與供電設備位置及用水等</text:span><text:span text:style-name="T10">)</text:span></text:p>
            <text:p text:style-name="P27"><text:span text:style-name="T10">□交通動線規劃</text:span><text:span text:style-name="T10">(</text:span><text:span text:style-name="T10">如涉及公共交通動線改道，應包括各階段之交通維持計畫</text:span><text:span text:style-name="T10">)</text:span>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E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3"><text:span text:style-name="註解參照"><text:span text:style-name="T12">施工程序規</text:span></text:span><text:span text:style-name="T10">劃</text:span></text:p>
          </table:table-cell>
          <table:table-cell table:style-name="表格1.B6" office:value-type="string">
            <text:p text:style-name="P29">□依據契約執行順序與過程摘要敘述</text:p>
            <text:p text:style-name="P29">□工程整體施工流程圖及各單項工程施工流程圖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E6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3"><text:span text:style-name="註解參照"><text:span text:style-name="T12">進度控制計畫</text:span></text:span></text:p>
          </table:table-cell>
          <table:table-cell table:style-name="表格1.B6" office:value-type="string">
            <text:p text:style-name="P27"><text:span text:style-name="T10">□有無網狀圖</text:span></text:p>
            <text:p text:style-name="P31">□進度控制計畫是否符合需求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E6" office:value-type="string">
            <text:p text:style-name="P5"><text:span text:style-name="註解參照"><text:span text:style-name="T12"/></text:span></text:p>
            <text:p text:style-name="P2"><text:span text:style-name="註解參照"><text:span text:style-name="T12"/></text:span></text:p>
            <text:p text:style-name="P2"><text:span text:style-name="註解參照"><text:span text:style-name="T12"/>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註解參照"><text:span text:style-name="T12">資源需求計畫</text:span></text:span></text:p>
          </table:table-cell>
          <table:table-cell table:style-name="表格1.B6" office:value-type="string">
            <text:p text:style-name="P31">□機具設備需求計畫</text:p>
            <text:p text:style-name="P31">□材料需求計畫</text:p>
            <text:p text:style-name="P31">□人力需求計畫</text:p>
            <text:p text:style-name="P31">□資源需求計畫是否符合網狀圖進度需求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E6" office:value-type="string">
            <text:p text:style-name="P14"/>
            <text:p text:style-name="P7"/>
            <text:p text:style-name="P7"/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3"><text:span text:style-name="註解參照"><text:span text:style-name="T12">勞工安全衛生管理計畫</text:span></text:span></text:p>
          </table:table-cell>
          <table:table-cell table:style-name="表格1.B6" office:value-type="string">
            <text:p text:style-name="P31">□勞工安全衛生人員及執掌</text:p>
            <text:p text:style-name="P31">□勞工安全衛生教育</text:p>
            <text:p text:style-name="P31">□安全衛生日誌</text:p>
            <text:p text:style-name="P31">□自動檢查表</text:p>
            <text:p text:style-name="P31">□安全衛生缺失改正通知書</text:p>
            <text:p text:style-name="P31"><text:soft-page-break/>□個人防護具及安全設施一覽表</text:p>
            <text:p text:style-name="P31">□其他安全衛生事項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3"/>
          </table:table-cell>
          <table:table-cell table:style-name="表格1.E6" office:value-type="string">
            <text:p text:style-name="P14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4">環境污染防治計畫</text:p>
          </table:table-cell>
          <table:table-cell table:style-name="表格1.B6" office:value-type="string">
            <text:p text:style-name="P29">□污染源之評估及防治</text:p>
            <text:p text:style-name="P29">□空氣、噪音及振動之防治</text:p>
            <text:p text:style-name="P29">□固體廢棄物之處理</text:p>
            <text:p text:style-name="P29">□水污染防治</text:p>
            <text:p text:style-name="P29">□其他環境污染之防治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E6" office:value-type="string">
            <text:p text:style-name="P14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3"><text:span text:style-name="T10">災害緊急應變計畫</text:span><text:span text:style-name="T10">(</text:span><text:span text:style-name="T10">包括防汛組織</text:span><text:span text:style-name="T10">)</text:span></text:p>
          </table:table-cell>
          <table:table-cell table:style-name="表格1.B6" office:value-type="string">
            <text:p text:style-name="P29">□災害緊急應變組織、成員及執掌</text:p>
            <text:p text:style-name="P27"><text:span text:style-name="T10">□災害通報流程</text:span><text:span text:style-name="T10">(</text:span><text:span text:style-name="T10">含通報對象及電話</text:span><text:span text:style-name="T10">)</text:span></text:p>
            <text:p text:style-name="P27"><text:span text:style-name="T10">□緊急應變設施</text:span><text:span text:style-name="T10">(</text:span><text:span text:style-name="T10">機具、材料及設施</text:span><text:span text:style-name="T10">)</text:span></text:p>
            <text:p text:style-name="P29">□緊急醫療計畫</text:p>
            <text:p text:style-name="P29">□緊急疏散路線圖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E6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4">文件紀錄管理系統</text:p>
          </table:table-cell>
          <table:table-cell table:style-name="表格1.B6" office:value-type="string">
            <text:p text:style-name="P29">□文件紀錄管理系統是否完備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6"/>
          </table:table-cell>
          <table:table-cell table:style-name="表格1.E6" office:value-type="string">
            <text:p text:style-name="P18"/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4">附件</text:p>
          </table:table-cell>
          <table:table-cell table:style-name="表格1.B6" office:value-type="string">
            <text:p text:style-name="P28"><text:span text:style-name="T19">□工程告示牌</text:span></text:p>
            <text:p text:style-name="P28"><text:span text:style-name="T10">□預定進度網狀圖</text:span></text:p>
            <text:p text:style-name="P30">□工地布置圖</text:p>
            <text:p text:style-name="P30">□勞工安全衛生及環境保護布置圖</text:p>
            <text:p text:style-name="P30">□各單項勞工安全衛生自動檢查表</text:p>
            <text:p text:style-name="P30">□勞安環保缺失改善通知表</text:p>
            <text:p text:style-name="P30">□各單項機具自動檢查表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9"/>
          </table:table-cell>
          <table:table-cell table:style-name="表格1.E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1.17">
          <table:table-cell table:style-name="表格1.A1" office:value-type="string">
            <text:p text:style-name="P24">其他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15"/>
          </table:table-cell>
          <table:table-cell table:style-name="表格1.E6" office:value-type="string">
            <text:p text:style-name="P9"/>
            <text:p text:style-name="P6"/>
            <text:p text:style-name="P6"/>
            <text:p text:style-name="P6"/>
          </table:table-cell>
        </table:table-row>
        <table:table-row table:style-name="表格1.18">
          <table:table-cell table:style-name="表格1.E1" table:number-columns-spanned="5" office:value-type="string">
            <text:p text:style-name="P10">監造單位審查結果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E1" table:number-columns-spanned="5" office:value-type="string">
            <text:p text:style-name="P6">□符合規定。</text:p>
            <text:p text:style-name="P6">□不符合規定，請依審查意見補正。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：依工程規模調整審查項目，無需審查部份，以刪除線刪除。</text:span></text:p>
      <text:p text:style-name="P32"><text:span text:style-name="T4"><text:s text:c="21"/></text:span><text:span text:style-name="T3">施工</text:span><text:span text:style-name="T13">計畫</text:span><text:span text:style-name="T20">複</text:span><text:span text:style-name="T13">審意見表</text:span></text:p>
      <text:p text:style-name="P33"><text:tab/>第 <text:s text:c="3"/>頁共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34">工程名稱：</text:p>
          </table:table-cell>
          <table:covered-table-cell/>
          <table:covered-table-cell/>
          <table:table-cell table:style-name="表格2.D1" table:number-columns-spanned="2" office:value-type="string">
            <text:p text:style-name="P36">契約編號：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7"/>
            <text:p text:style-name="P35"><text:s text:c="27"/></text:p>
          </table:table-cell>
          <table:covered-table-cell/>
          <table:covered-table-cell/>
          <table:table-cell table:style-name="表格2.D2" table:number-columns-spanned="2" office:value-type="string">
            <text:p text:style-name="P38">審查日期：</text:p>
            <text:p text:style-name="P39"><text:s text:c="30"/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0"><text:span text:style-name="T6">審查意見</text:span><text:span text:style-name="T6"><text:line-break/></text:span><text:span text:style-name="T6">序號</text:span></text:p>
          </table:table-cell>
          <table:table-cell table:style-name="表格2.B3" office:value-type="string">
            <text:p text:style-name="P41">計畫之頁碼或圖表編號</text:p>
          </table:table-cell>
          <table:table-cell table:style-name="表格2.B3" table:number-columns-spanned="2" office:value-type="string">
            <text:p text:style-name="P47">審查意見</text:p>
          </table:table-cell>
          <table:covered-table-cell/>
          <table:table-cell table:style-name="表格2.D2" office:value-type="string">
            <text:p text:style-name="P42">備註</text:p>
          </table:table-cell>
        </table:table-row>
        <table:table-row table:style-name="表格2.4">
          <table:table-cell table:style-name="表格2.A3" office:value-type="string">
            <text:p text:style-name="P43"/>
            <text:p text:style-name="P44"/>
            <text:p text:style-name="P44"/>
            <text:p text:style-name="P44"/>
            <text:p text:style-name="P44"/>
            <text:p text:style-name="P44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4"/>
            <text:p text:style-name="P44"/>
          </table:table-cell>
          <table:table-cell table:style-name="表格2.B3" office:value-type="string">
            <text:p text:style-name="P43"/>
          </table:table-cell>
          <table:table-cell table:style-name="表格2.B3" table:number-columns-spanned="2" office:value-type="string">
            <text:p text:style-name="P43"/>
          </table:table-cell>
          <table:covered-table-cell/>
          <table:table-cell table:style-name="表格2.D2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抬頭" style:family="paragraph" style:parent-style-name="Standard">
      <style:paragraph-properties fo:text-align="center" style:justify-single-word="false" fo:orphans="2" fo:widows="2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size-asian="16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font-size="14pt" fo:language="none" fo:country="none" style:letter-kerning="false" style:font-size-asian="14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 style:snap-to-layout-grid="false"/>
      <style:text-properties fo:font-size="16pt" fo:letter-spacing="-0.035cm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2z0" style:family="text">
      <style:text-properties fo:font-size="14pt" style:font-size-asian="14pt"/>
    </style:style>
    <style:style style:name="WW8Num3z0" style:family="text">
      <style:text-properties fo:font-size="14pt" style:font-size-asian="14pt"/>
    </style:style>
    <style:style style:name="WW8Num4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WW8Num6z0" style:family="text">
      <style:text-properties fo:font-size="14pt" style:font-size-asian="14pt"/>
    </style:style>
    <style:style style:name="WW8Num7z0" style:family="text">
      <style:text-properties fo:font-size="14pt" style:font-size-asian="14pt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第</text:span><text:span text:style-name="Page_20_Number"><text:page-number text:select-page="current">3</text:page-number></text:span><text:span text:style-name="Page_20_Number">頁共3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計畫書審查重點如下表：</dc:title>
    <dc:subject/>
    <meta:keyword/>
    <dc:description/>
    <meta:initial-creator>K610120</meta:initial-creator>
    <meta:creation-date>2007-09-17T09:31:00</meta:creation-date>
    <dc:creator>User</dc:creator>
    <dc:date>2015-12-16T14:46:00</dc:date>
    <meta:print-date>2010-08-23T10:37:00</meta:print-date>
    <meta:editing-cycles>12</meta:editing-cycles>
    <meta:editing-duration>PT3H2M</meta:editing-duration>
    <meta:document-statistic meta:table-count="2" meta:image-count="0" meta:object-count="0" meta:page-count="3" meta:paragraph-count="83" meta:word-count="795" meta:character-count="905" meta:non-whitespace-character-count="795"/>
    <meta:generator>LibreOffice/6.1.5.2$Windows_X86_64 LibreOffice_project/90f8dcf33c87b3705e78202e3df5142b201bd805</meta:generator>
  </office:meta>
</office:document-meta>
</file>