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top="0.088cm" fo:margin-bottom="0.318cm" loext:contextual-spacing="false" fo:line-height="0.529cm"/>
      <style:text-properties style:font-name-asian="標楷體"/>
    </style:style>
    <style:style style:name="P3" style:family="paragraph" style:parent-style-name="Standard">
      <style:paragraph-properties fo:margin-left="1.693cm" fo:margin-right="0cm" fo:margin-top="0.088cm" fo:margin-bottom="0.318cm" loext:contextual-spacing="false" fo:line-height="0.529cm" fo:text-indent="0cm" style:auto-text-indent="false"/>
    </style:style>
    <style:style style:name="P4" style:family="paragraph" style:parent-style-name="Standard">
      <style:paragraph-properties fo:margin-left="1.693cm" fo:margin-right="0cm" fo:margin-top="0.088cm" fo:margin-bottom="0.318cm" loext:contextual-spacing="false" fo:line-height="0.529cm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1.905cm" fo:margin-right="0cm" fo:margin-top="0.088cm" fo:margin-bottom="0.318cm" loext:contextual-spacing="false" fo:line-height="0.52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879cm" fo:margin-right="0cm" fo:text-align="justify" style:justify-single-word="false" fo:text-indent="-1.185cm" style:auto-text-indent="false" style:snap-to-layout-grid="false"/>
    </style:style>
    <style:style style:name="P7" style:family="paragraph" style:parent-style-name="Standard">
      <style:paragraph-properties fo:margin-left="2.879cm" fo:margin-right="0cm" fo:margin-top="0.088cm" fo:margin-bottom="0.318cm" loext:contextual-spacing="false" fo:line-height="0.529cm" fo:text-indent="-1.185cm" style:auto-text-indent="false"/>
    </style:style>
    <style:style style:name="P8" style:family="paragraph" style:parent-style-name="Standard">
      <style:paragraph-properties fo:margin-left="2.879cm" fo:margin-right="0cm" fo:margin-top="0.088cm" fo:margin-bottom="0.318cm" loext:contextual-spacing="false" fo:line-height="0.529cm" fo:text-align="justify" style:justify-single-word="false" fo:text-indent="-1.185cm" style:auto-text-indent="false"/>
    </style:style>
    <style:style style:name="P9" style:family="paragraph" style:parent-style-name="Standard">
      <style:paragraph-properties fo:margin-left="2.879cm" fo:margin-right="0cm" fo:margin-top="0.088cm" fo:margin-bottom="0.318cm" loext:contextual-spacing="false" fo:line-height="0.529cm" fo:text-indent="-1.185cm" style:auto-text-indent="false"/>
      <style:text-properties style:font-name-asian="標楷體"/>
    </style:style>
    <style:style style:name="P10" style:family="paragraph" style:parent-style-name="Standard">
      <style:paragraph-properties fo:margin-left="2.879cm" fo:margin-right="0cm" fo:margin-top="0.088cm" fo:margin-bottom="0.318cm" loext:contextual-spacing="false" fo:line-height="0.529cm" fo:text-indent="-1.185cm" style:auto-text-indent="false"/>
    </style:style>
    <style:style style:name="P11" style:family="paragraph" style:parent-style-name="Standard">
      <style:paragraph-properties fo:margin-left="2.858cm" fo:margin-right="0cm" fo:text-align="justify" style:justify-single-word="false" fo:text-indent="-1.164cm" style:auto-text-indent="false" style:snap-to-layout-grid="false"/>
    </style:style>
    <style:style style:name="P12" style:family="paragraph" style:parent-style-name="Standard">
      <style:paragraph-properties fo:margin-left="2.858cm" fo:margin-right="0cm" fo:margin-top="0.088cm" fo:margin-bottom="0.318cm" loext:contextual-spacing="false" fo:line-height="0.529cm" fo:text-indent="-1.185cm" style:auto-text-indent="false"/>
    </style:style>
    <style:style style:name="P13" style:family="paragraph" style:parent-style-name="Standard">
      <style:paragraph-properties fo:margin-left="2.879cm" fo:margin-right="0cm" fo:margin-top="0.088cm" fo:margin-bottom="0.318cm" loext:contextual-spacing="false" fo:line-height="0.529cm" fo:text-indent="-0.339cm" style:auto-text-indent="false"/>
    </style:style>
    <style:style style:name="P14" style:family="paragraph" style:parent-style-name="Standard">
      <style:paragraph-properties fo:margin-left="2.879cm" fo:margin-right="0cm" fo:margin-top="0.088cm" fo:margin-bottom="0.318cm" loext:contextual-spacing="false" fo:line-height="0.529cm" fo:text-align="justify" style:justify-single-word="false" fo:text-indent="-0.339cm" style:auto-text-indent="false"/>
    </style:style>
    <style:style style:name="P15" style:family="paragraph" style:parent-style-name="Standard">
      <style:paragraph-properties fo:margin-left="2.879cm" fo:margin-right="0cm" fo:margin-top="0.088cm" fo:margin-bottom="0.318cm" loext:contextual-spacing="false" fo:line-height="0.529cm" fo:text-indent="-0.339cm" style:auto-text-indent="false"/>
      <style:text-properties style:font-name-asian="標楷體"/>
    </style:style>
    <style:style style:name="P16" style:family="paragraph" style:parent-style-name="Standard">
      <style:paragraph-properties fo:margin-left="2.54cm" fo:margin-right="0cm" fo:margin-top="0.088cm" fo:margin-bottom="0.318cm" loext:contextual-spacing="false" fo:line-height="0.529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3.937cm" fo:margin-right="0cm" fo:margin-top="0.088cm" fo:margin-bottom="0.318cm" loext:contextual-spacing="false" fo:line-height="0.529cm" fo:text-indent="-1.058cm" style:auto-text-indent="false"/>
    </style:style>
    <style:style style:name="P18" style:family="paragraph" style:parent-style-name="Standard">
      <style:paragraph-properties fo:margin-left="3.937cm" fo:margin-right="0cm" fo:margin-top="0.088cm" fo:margin-bottom="0.318cm" loext:contextual-spacing="false" fo:line-height="0.529cm" fo:text-indent="-1.058cm" style:auto-text-indent="false"/>
      <style:text-properties style:font-name-asian="標楷體"/>
    </style:style>
    <style:style style:name="P19" style:family="paragraph" style:parent-style-name="Standard">
      <style:paragraph-properties fo:margin-left="2.858cm" fo:margin-right="0cm" fo:margin-top="0.088cm" fo:margin-bottom="0.318cm" loext:contextual-spacing="false" fo:line-height="0.529cm" fo:text-indent="-1.27cm" style:auto-text-indent="false"/>
    </style:style>
    <style:style style:name="P20" style:family="paragraph" style:parent-style-name="Standard">
      <style:paragraph-properties fo:margin-left="2.858cm" fo:margin-right="0cm" fo:margin-top="0.088cm" fo:margin-bottom="0.318cm" loext:contextual-spacing="false" fo:line-height="0.529cm" fo:text-indent="-1.2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line-height="0.988cm" fo:text-indent="4.657cm" style:auto-text-indent="false"/>
    </style:style>
    <style:style style:name="P22" style:family="paragraph" style:parent-style-name="Standard">
      <style:paragraph-properties fo:margin-left="2.178cm" fo:margin-right="0cm" fo:line-height="0.988cm" fo:text-indent="-2.178cm" style:auto-text-indent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2.178cm" fo:margin-right="0cm" fo:line-height="0.988cm" fo:text-indent="-2.178cm" style:auto-text-indent="false">
        <style:tab-stops>
          <style:tab-stop style:position="2.858cm"/>
        </style:tab-stops>
      </style:paragraph-properties>
    </style:style>
    <style:style style:name="P24" style:family="paragraph" style:parent-style-name="Standard" style:master-page-name="轉換_20_1">
      <style:paragraph-properties fo:line-height="0.988cm" style:page-number="auto"/>
    </style:style>
    <style:style style:name="P25" style:family="paragraph" style:parent-style-name="一">
      <style:paragraph-properties fo:margin-top="0.318cm" fo:margin-bottom="0.318cm" loext:contextual-spacing="false" fo:line-height="0.529cm"/>
      <style:text-properties style:font-name="新細明體" fo:font-size="12pt" style:font-size-asian="12pt" style:font-name-complex="新細明體"/>
    </style:style>
    <style:style style:name="P26" style:family="paragraph" style:parent-style-name="純文字">
      <style:paragraph-properties fo:line-height="0.423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7" style:family="paragraph" style:parent-style-name="純文字">
      <style:paragraph-properties fo:line-height="0.282cm" fo:text-align="center" style:justify-single-word="false"/>
      <style:text-properties style:font-name="新細明體" fo:font-size="14pt" style:font-name-asian="標楷體" style:font-size-asian="14pt" style:font-name-complex="Times New Roman" style:font-size-complex="14pt"/>
    </style:style>
    <style:style style:name="P28" style:family="paragraph" style:parent-style-name="純文字">
      <style:paragraph-properties fo:line-height="0.564cm" fo:text-align="center" style:justify-single-word="false"/>
      <style:text-properties style:font-name="新細明體" fo:font-size="14pt" style:font-name-asian="標楷體" style:font-size-asian="14pt" style:font-name-complex="Times New Roman" style:font-size-complex="14pt"/>
    </style:style>
    <style:style style:name="P29" style:family="paragraph" style:parent-style-name="純文字">
      <style:paragraph-properties fo:line-height="0.564cm"/>
    </style:style>
    <style:style style:name="P30" style:family="paragraph" style:parent-style-name="純文字">
      <style:paragraph-properties fo:margin-top="0.318cm" fo:margin-bottom="0cm" loext:contextual-spacing="false" style:line-height-at-least="0.706cm" fo:text-align="center" style:justify-single-word="false"/>
    </style:style>
    <style:style style:name="P31" style:family="paragraph" style:parent-style-name="純文字">
      <style:paragraph-properties fo:margin-top="0.318cm" fo:margin-bottom="0cm" loext:contextual-spacing="false" style:line-height-at-least="0.564cm" fo:text-align="center" style:justify-single-word="false"/>
      <style:text-properties style:font-name="新細明體" fo:font-size="16pt" style:font-name-asian="標楷體" style:font-size-asian="16pt" style:font-name-complex="Times New Roman" style:font-size-complex="16pt"/>
    </style:style>
    <style:style style:name="P32" style:family="paragraph" style:parent-style-name="純文字">
      <style:paragraph-properties fo:margin-top="0.318cm" fo:margin-bottom="0cm" loext:contextual-spacing="false" style:line-height-at-least="0.706cm" fo:text-align="center" style:justify-single-word="false"/>
      <style:text-properties style:font-name="新細明體" fo:font-size="18pt" fo:font-weight="bold" style:font-name-asian="標楷體" style:font-size-asian="18pt" style:font-weight-asian="bold" style:font-name-complex="Times New Roman" style:font-size-complex="18pt"/>
    </style:style>
    <style:style style:name="P33" style:family="paragraph" style:parent-style-name="純文字">
      <style:paragraph-properties fo:margin-top="0.318cm" fo:margin-bottom="0cm" loext:contextual-spacing="false" style:line-height-at-least="0.706cm"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純文字">
      <style:paragraph-properties fo:margin-top="0.318cm" fo:margin-bottom="0cm" loext:contextual-spacing="false" style:line-height-at-least="0.706cm" fo:text-align="justify" style:justify-single-word="false"/>
      <style:text-properties style:font-name="新細明體" fo:font-size="14pt" fo:font-weight="bold" style:font-name-asian="標楷體" style:font-size-asian="14pt" style:font-weight-asian="bold" style:font-name-complex="Times New Roman" style:font-size-complex="14pt"/>
    </style:style>
    <style:style style:name="P35" style:family="paragraph" style:parent-style-name="純文字">
      <style:paragraph-properties fo:margin-top="0.318cm" fo:margin-bottom="0cm" loext:contextual-spacing="false" style:line-height-at-least="0.706cm" fo:text-align="justify" style:justify-single-word="false"/>
      <style:text-properties style:font-name="新細明體" fo:font-size="14pt" style:font-name-asian="標楷體" style:font-size-asian="14pt" style:font-name-complex="Times New Roman" style:font-size-complex="14pt"/>
    </style:style>
    <style:style style:name="P36" style:family="paragraph" style:parent-style-name="純文字">
      <style:paragraph-properties fo:margin-top="0.318cm" fo:margin-bottom="0cm" loext:contextual-spacing="false" style:line-height-at-least="0.706cm" fo:text-align="center" style:justify-single-word="false"/>
      <style:text-properties style:font-name="新細明體" fo:font-size="14pt" style:font-name-asian="標楷體" style:font-size-asian="14pt" style:font-name-complex="Times New Roman" style:font-size-complex="14pt"/>
    </style:style>
    <style:style style:name="P37" style:family="paragraph" style:parent-style-name="純文字">
      <style:paragraph-properties fo:margin-top="0.318cm" fo:margin-bottom="0cm" loext:contextual-spacing="false" style:line-height-at-least="0.988cm" fo:text-align="center" style:justify-single-word="false"/>
    </style:style>
    <style:style style:name="P38" style:family="paragraph" style:parent-style-name="純文字">
      <style:paragraph-properties fo:margin-top="0.318cm" fo:margin-bottom="0cm" loext:contextual-spacing="false" fo:line-height="0.635cm" fo:text-align="center" style:justify-single-word="false"/>
    </style:style>
    <style:style style:name="P39" style:family="paragraph" style:parent-style-name="純文字">
      <style:paragraph-properties fo:margin-top="0.318cm" fo:margin-bottom="0cm" loext:contextual-spacing="false" style:line-height-at-least="0.564cm" fo:text-align="center" style:justify-single-word="false"/>
    </style:style>
    <style:style style:name="P40" style:family="paragraph" style:parent-style-name="純文字" style:master-page-name="Standard">
      <style:paragraph-properties fo:margin-top="0.318cm" fo:margin-bottom="0cm" loext:contextual-spacing="false" style:line-height-at-least="0.706cm" fo:text-align="center" style:justify-single-word="false" style:page-number="1"/>
      <style:text-properties style:font-name="新細明體" fo:font-size="16pt" fo:font-weight="bold" style:font-name-asian="標楷體" style:font-size-asian="16pt" style:font-weight-asian="bold" style:font-name-complex="Times New Roman" style:font-size-complex="14pt"/>
    </style:style>
    <style:style style:name="P41" style:family="paragraph" style:parent-style-name="純文字">
      <style:paragraph-properties fo:margin-left="3.66cm" fo:margin-right="0cm" fo:margin-top="0.318cm" fo:margin-bottom="0cm" loext:contextual-spacing="false" style:line-height-at-least="0.706cm" fo:text-indent="1.092cm" style:auto-text-indent="false"/>
    </style:style>
    <style:style style:name="P42" style:family="paragraph" style:parent-style-name="純文字">
      <style:paragraph-properties fo:margin-left="0cm" fo:margin-right="0cm" fo:margin-top="0.318cm" fo:margin-bottom="0cm" loext:contextual-spacing="false" style:line-height-at-least="0.706cm" fo:text-indent="4.752cm" style:auto-text-indent="false"/>
    </style:style>
    <style:style style:name="P43" style:family="paragraph" style:parent-style-name="純文字">
      <style:paragraph-properties fo:line-height="0.564cm" fo:text-align="center" style:justify-single-word="false" fo:break-before="page"/>
    </style:style>
    <style:style style:name="P44" style:family="paragraph" style:parent-style-name="純文字">
      <style:paragraph-properties fo:margin-left="2.251cm" fo:margin-right="0cm" fo:margin-top="0.635cm" fo:margin-bottom="0.318cm" loext:contextual-spacing="false" fo:line-height="0.529cm" fo:text-indent="-2.251cm" style:auto-text-indent="false"/>
      <style:text-properties style:font-name="新細明體" fo:font-weight="bold" style:font-name-asian="標楷體" style:font-weight-asian="bold" style:font-name-complex="Times New Roman"/>
    </style:style>
    <style:style style:name="P45" style:family="paragraph" style:parent-style-name="純文字">
      <style:paragraph-properties fo:margin-left="2.251cm" fo:margin-right="0cm" fo:margin-top="0.318cm" fo:margin-bottom="0.318cm" loext:contextual-spacing="false" fo:line-height="0.529cm" fo:text-indent="-2.251cm" style:auto-text-indent="false"/>
    </style:style>
    <style:style style:name="P46" style:family="paragraph" style:parent-style-name="純文字">
      <style:paragraph-properties fo:margin-left="2.251cm" fo:margin-right="0cm" fo:margin-top="0.318cm" fo:margin-bottom="0.318cm" loext:contextual-spacing="false" fo:line-height="0.529cm" fo:text-indent="-2.251cm" style:auto-text-indent="false"/>
      <style:text-properties style:font-name="新細明體" fo:font-weight="bold" style:font-name-asian="標楷體" style:font-weight-asian="bold" style:font-name-complex="Times New Roman"/>
    </style:style>
    <style:style style:name="P47" style:family="paragraph" style:parent-style-name="純文字">
      <style:paragraph-properties fo:margin-left="2.251cm" fo:margin-right="0cm" fo:margin-top="0.318cm" fo:margin-bottom="0.318cm" loext:contextual-spacing="false" fo:line-height="0.529cm" fo:text-indent="-2.251cm" style:auto-text-indent="false">
        <style:tab-stops>
          <style:tab-stop style:position="2.251cm"/>
        </style:tab-stops>
      </style:paragraph-properties>
      <style:text-properties style:font-name="新細明體" fo:font-weight="bold" style:font-name-asian="標楷體" style:font-weight-asian="bold" style:font-name-complex="Times New Roman"/>
    </style:style>
    <style:style style:name="P48" style:family="paragraph" style:parent-style-name="純文字">
      <style:paragraph-properties fo:margin-top="0.318cm" fo:margin-bottom="0.318cm" loext:contextual-spacing="false" fo:line-height="0.529cm"/>
      <style:text-properties style:font-name="新細明體" fo:font-weight="bold" style:font-name-asian="標楷體" style:font-weight-asian="bold" style:font-name-complex="Times New Roman"/>
    </style:style>
    <style:style style:name="P49" style:family="paragraph" style:parent-style-name="純文字">
      <style:paragraph-properties fo:margin-left="2.879cm" fo:margin-right="0cm" fo:margin-top="0.088cm" fo:margin-bottom="0.318cm" loext:contextual-spacing="false" fo:line-height="0.529cm" fo:text-indent="-1.185cm" style:auto-text-indent="false"/>
    </style:style>
    <style:style style:name="P50" style:family="paragraph" style:parent-style-name="純文字">
      <style:paragraph-properties fo:margin-left="2.879cm" fo:margin-right="0cm" fo:margin-top="0.088cm" fo:margin-bottom="0.318cm" loext:contextual-spacing="false" fo:line-height="0.529cm" fo:text-indent="-1.185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純文字">
      <style:paragraph-properties fo:margin-left="2.118cm" fo:margin-right="0cm" fo:margin-top="0.088cm" fo:margin-bottom="0.318cm" loext:contextual-spacing="false" fo:line-height="0.529cm" fo:text-indent="-2.118cm" style:auto-text-indent="false">
        <style:tab-stops>
          <style:tab-stop style:position="2.251cm"/>
        </style:tab-stops>
      </style:paragraph-properties>
      <style:text-properties style:font-name="新細明體" fo:font-weight="bold" style:font-name-asian="標楷體" style:font-weight-asian="bold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新細明體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style:font-name="新細明體" fo:font-size="16pt" style:font-name-asian="標楷體" style:font-size-asian="16pt" style:font-name-complex="Times New Roman" style:font-size-complex="16pt"/>
    </style:style>
    <style:style style:name="T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style:font-name="新細明體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style:font-name="新細明體" fo:font-size="18pt" fo:font-weight="bold" style:font-name-asian="標楷體" style:font-size-asian="18pt" style:font-weight-asian="bold" style:font-name-complex="Times New Roman" style:font-size-complex="18pt"/>
    </style:style>
    <style:style style:name="T11" style:family="text">
      <style:text-properties style:font-name="新細明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新細明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4" style:family="text">
      <style:text-properties style:font-name="新細明體" style:font-name-asian="標楷體" style:font-name-complex="Times New Roman"/>
    </style:style>
    <style:style style:name="T15" style:family="text">
      <style:text-properties style:font-name="新細明體" style:font-name-asian="標楷體" style:font-name-complex="Times New Roman"/>
    </style:style>
    <style:style style:name="T16" style:family="text">
      <style:text-properties style:font-name="新細明體" style:font-name-asian="標楷體" style:font-name-complex="新細明體" style:font-weight-complex="bold"/>
    </style:style>
    <style:style style:name="T17" style:family="text">
      <style:text-properties style:font-name="新細明體" style:font-name-asian="標楷體" style:font-name-complex="新細明體"/>
    </style:style>
    <style:style style:name="T18" style:family="text">
      <style:text-properties style:font-name="新細明體" fo:font-weight="bold" style:font-weight-asian="bold" style:font-name-complex="Times New Roman"/>
    </style:style>
    <style:style style:name="T19" style:family="text">
      <style:text-properties style:font-name="新細明體" fo:font-weight="bold" style:font-name-asian="標楷體" style:font-weight-asian="bold" style:font-name-complex="Times New Roman"/>
    </style:style>
    <style:style style:name="T20" style:family="text">
      <style:text-properties style:font-name="新細明體" fo:font-weight="bold" style:font-name-asian="標楷體" style:font-weight-asian="bold" style:font-name-complex="Times New Roman"/>
    </style:style>
    <style:style style:name="T21" style:family="text">
      <style:text-properties style:font-name="新細明體" fo:font-weight="bold" style:font-name-asian="標楷體" style:font-weight-asian="bold" style:font-name-complex="新細明體"/>
    </style:style>
    <style:style style:name="T22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新細明體" fo:font-size="12pt" style:font-size-asian="12pt" style:font-name-complex="新細明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letter-spacing="0.004cm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Times New Roman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7"><text:span text:style-name="T26">國立中興大學</text:span></text:p>
      <text:p text:style-name="P26"/>
      <text:p text:style-name="P38"><text:span text:style-name="T9">「獸醫教學醫院向上分院新建工程」、「中科研發創業育成中A棟新建工程」、「國際農業研究中心新建工程」等3棟合併辦理</text:span><text:span text:style-name="T9">公共藝術設置</text:span></text:p>
      <text:p text:style-name="P32">專業服務委託合約書</text:p>
      <text:p text:style-name="P33"/>
      <text:p text:style-name="P34"/>
      <text:p text:style-name="P35"/>
      <text:p text:style-name="P35"/>
      <text:p text:style-name="P41"><text:span text:style-name="T11">委託單位：</text:span><text:span text:style-name="T27">國立中興大學</text:span></text:p>
      <text:p text:style-name="P42"><text:span text:style-name="T11">受託單位：</text:span><text:span text:style-name="T34">○○○○有限公司</text:span></text:p>
      <text:p text:style-name="P36"/>
      <text:p text:style-name="P36"/>
      <text:p text:style-name="P30"><text:span text:style-name="T11">中</text:span><text:span text:style-name="T13"> </text:span><text:span text:style-name="T11">華</text:span><text:span text:style-name="T13"> </text:span><text:span text:style-name="T11">民</text:span><text:span text:style-name="T13"> </text:span><text:span text:style-name="T11">國</text:span><text:span text:style-name="T13"> </text:span><text:span text:style-name="T11">101年2月</text:span><text:span text:style-name="T13"> <text:s text:c="4"/></text:span><text:span text:style-name="T11">日</text:span></text:p>
      <text:p text:style-name="P43"><text:span text:style-name="T28">國立中興大學</text:span><text:span text:style-name="T11">「獸醫教學醫院向上分院新建工程」、「中科研發創業育成中A棟新建工程」、「國際農業研究中心新建工程」</text:span><text:bookmark-start text:name="OLE_LINK1"/><text:span text:style-name="T11">等3棟</text:span><text:bookmark-end text:name="OLE_LINK1"/><text:span text:style-name="T11">合併辦理</text:span><text:span text:style-name="T11">公共藝術設置</text:span></text:p>
      <text:p text:style-name="P27"/>
      <text:p text:style-name="P28">專業服務委託合約書</text:p>
      <text:p text:style-name="P27"/>
      <text:p text:style-name="P29"><text:span text:style-name="T29">國立中興大學</text:span><text:span text:style-name="T14">(以下簡稱甲方)為</text:span><text:span text:style-name="T30">「</text:span><text:span text:style-name="T31">獸醫教學醫院向上分院新建工程</text:span><text:span text:style-name="T30">」、「</text:span><text:span text:style-name="T31">中科研發創業育成中A棟新建工程</text:span><text:span text:style-name="T30">」、「</text:span><text:span text:style-name="T31">國際農業研究中心新建</text:span><text:span text:style-name="T14">工程」等3棟合併辦理</text:span><text:span text:style-name="T14">公共藝術設置案</text:span><text:span text:style-name="T33">，</text:span><text:span text:style-name="T14">委託</text:span><text:span text:style-name="T35">○○○○有限公司</text:span><text:span text:style-name="T14">(以下簡稱乙方)辦理公共藝術設置專業服務，雙方同意訂立本合約，其條款如下：</text:span></text:p>
      <text:p text:style-name="P44">第一條：合約範圍</text:p>
      <text:p text:style-name="P4">本合約範圍包括合約條文與服務建議書暨附件均屬本合約之一部分，具有同等約束力。</text:p>
      <text:p text:style-name="P45"><text:span text:style-name="T19">第二條</text:span><text:span text:style-name="T21">：履約期間</text:span></text:p>
      <text:p text:style-name="P50"><text:span text:style-name="T14">（一）本合約於完成簽約之日起生效，乙方即開始執行全部工作</text:span><text:span text:style-name="T16">至公共藝術完成報告書經核可備查為止。</text:span></text:p>
      <text:p text:style-name="P49"><text:span text:style-name="T14">（二）若因</text:span><text:span text:style-name="T17">天災或因甲方之配合延誤等</text:span><text:span text:style-name="T14">因素，或其他不能歸究乙方之責任導致公共藝術設置進度受影響時，經乙方書面申請及甲方查証屬實後，按實際日數核算延長履約期限。</text:span></text:p>
      <text:p text:style-name="P25">第三條：經費與付款方式</text:p>
      <text:p text:style-name="P5"><text:span text:style-name="T17">公共藝術設置</text:span><text:span text:style-name="T24">總預算新台幣</text:span><text:span text:style-name="T35">○佰○拾○萬○佰○拾元整</text:span><text:span text:style-name="T24">，全部</text:span><text:span text:style-name="T17">專業代辦服務費</text:span><text:span text:style-name="T24">總價新台幣</text:span><text:span text:style-name="T35">○萬○仟元</text:span><text:span text:style-name="T24">整(含</text:span><text:span text:style-name="T31">稅），</text:span><text:span text:style-name="T17">服務費</text:span><text:span text:style-name="T24">不隨物價指數調整，分三期撥付：</text:span></text:p>
      <text:p text:style-name="P6"><text:span text:style-name="T17">（一）</text:span><text:span text:style-name="T24">第一</text:span><text:span text:style-name="T24">期</text:span><text:span text:style-name="T24">：乙方應於通過執行小組會議後，彙整執行小組決議事項並修正『公共藝術設置計畫書』，經</text:span><text:span text:style-name="T35">台中市文化局公共藝術審議委員會</text:span><text:span text:style-name="T24">審核通過後二週內，乙方應檢具發票送甲方以撥付合約總價百分之五十，計新台幣</text:span><text:span text:style-name="T36"> <text:s text:c="2"/></text:span><text:span text:style-name="T36"><text:s text:c="3"/></text:span><text:span text:style-name="T24">元整。</text:span></text:p>
      <text:p text:style-name="P11"><text:span text:style-name="T17">（二）</text:span><text:span text:style-name="T24">第二</text:span><text:span text:style-name="T24">期</text:span><text:span text:style-name="T24">：由乙方協助甲方完成公共藝術徵選、鑑價會議，製作『徵選結果報告書』，送審議機關核定通過後二週內，乙方應檢具發票送甲方以撥付合約總價百分之三十，計新台幣</text:span><text:span text:style-name="T36"> <text:s text:c="2"/></text:span><text:span text:style-name="T36"><text:s text:c="5"/></text:span><text:span text:style-name="T24">元整。</text:span></text:p>
      <text:p text:style-name="P8"><text:span text:style-name="T17">（三）</text:span><text:span text:style-name="T24">第三</text:span><text:span text:style-name="T24">期</text:span><text:span text:style-name="T24">：由乙方協助甲方完成公共藝術設置勘驗後，製作『公共藝術完成報告書』，送審議機關完成備查後二週內，乙方應檢具發票送甲方以撥付合約總價百分之二十，計新台幣</text:span><text:span text:style-name="T36"> <text:s text:c="2"/></text:span><text:span text:style-name="T36"><text:s text:c="5"/></text:span><text:span text:style-name="T24">元整。</text:span></text:p>
      <text:p text:style-name="P46">第四條：乙方應負責工作內容</text:p>
      <text:p text:style-name="P8"><text:span text:style-name="T24">（一）乙方應依「公共藝術設置辦法」規定配合提供各階段送審報告書(含設置計畫書、徵選結果報告書、完成報告書等)</text:span><text:span text:style-name="T31">，</text:span><text:span text:style-name="T24">並應檢送書面一份</text:span><text:span text:style-name="T31">及</text:span><text:span text:style-name="T24">電子檔交由甲方，送審需要印刷部分由甲方負責編列印刷費用支付。</text:span></text:p>
      <text:p text:style-name="P12"><text:span text:style-name="T24">（二）甲方應提供都市設計審查圖說及設置計畫書內容相關資料，供乙方進行公共藝術整體規劃。乙方應於甲方資料提供完整後</text:span><text:span text:style-name="T31">，需</text:span><text:span text:style-name="T24">在20工作天內完成第</text:span><text:soft-page-break/><text:span text:style-name="T24">一次執行小組會議議程討論草案內容</text:span><text:span text:style-name="T31">，</text:span><text:span text:style-name="T24">交由甲方並協助甲方召開公共藝術執行小組會議，就會議結論修正公共藝術設置計畫書草案</text:span><text:span text:style-name="T31">，</text:span><text:span text:style-name="T24">供甲方送</text:span><text:span text:style-name="T35">台中市文化局公共藝術審議會</text:span><text:span text:style-name="T24">審議。</text:span></text:p>
      <text:p text:style-name="P7"><text:span text:style-name="T24">（三）乙方應協助甲方召開徵選會議及進行鑑價會議。鑑價會議完成後，於參加決選之廠商提供完整資料後</text:span><text:span text:style-name="T31">，</text:span><text:span text:style-name="T24">20工作天內乙方需完成『公共藝術徵選結果報告書』供甲方送審議機關核定。</text:span></text:p>
      <text:p text:style-name="P7"><text:span text:style-name="T24">（四）公共藝術作品完成驗收後，於得標廠商提供完整資料後</text:span><text:span text:style-name="T31">，</text:span><text:span text:style-name="T24">20工作天內乙方需完成『公共藝術完成報告書』供甲方送審議機關備查。</text:span></text:p>
      <text:p text:style-name="P7"><text:span text:style-name="T24">（五）乙方應依甲方需求，協助製作各階段會議及審議文件所需資料，並應甲方要求出席相關會議或簡報。</text:span></text:p>
      <text:p text:style-name="P7"><text:span text:style-name="T24">（六）乙方應辦理公共藝術設置徵選所需一切庶務、會議紀錄、參與計畫及行政事宜。</text:span></text:p>
      <text:p text:style-name="P7"><text:span text:style-name="T24">（七）乙方須負責辦理公共藝術協調及整合、辦理執行小組會議決議事項、協助監造、協助驗收及完成結案報告書等事宜。</text:span></text:p>
      <text:p text:style-name="P46">第五條：一般規定</text:p>
      <text:p text:style-name="P9">（一）不可抗力情事</text:p>
      <text:p text:style-name="P14"><text:span text:style-name="T24">1.若因不可抗力情事，而導致合約規定之全部停頓達60天以上，訂約雙方同意以合理公平方式協議修訂合約之內容，例如合約之辦理時程或者數量、種類、活動規模、天數等及因前項因素變動所應考量之價格變動。</text:span></text:p>
      <text:p text:style-name="P16">2.不可抗力之事故如下：</text:p>
      <text:p text:style-name="P18">（1）國際情事發生重大變化，或受戰爭影響。</text:p>
      <text:p text:style-name="P17"><text:span text:style-name="T24">（2）叛亂、暴動及罷工，但乙方及乙方員工除外。</text:span></text:p>
      <text:p text:style-name="P18">（3）政府機構依法或以行政命令下達之停工、徵用、沒收、拆毀、或禁運。</text:p>
      <text:p text:style-name="P18">（4）一切天災包括山崩、地震、海嘯、火山爆發、颱風、豪雨、惡劣天候及洪水等造成之意外災災害。</text:p>
      <text:p text:style-name="P18">（5）工地對外通路遭遇災害，致交通連續中斷。</text:p>
      <text:p text:style-name="P18">（6）核子反射或放射污染。</text:p>
      <text:p text:style-name="P18">（7）因甲方於配合事項上的延誤，而導致乙方難以依預定進度執行者。</text:p>
      <text:p text:style-name="P18">（8）其他經甲乙方確認係為不可抗力之情事。</text:p>
      <text:p text:style-name="P9">（二）合約之修訂與補充</text:p>
      <text:p text:style-name="P7"><text:soft-page-break/><text:span text:style-name="T38"><text:s text:c="6"/></text:span><text:span text:style-name="T24">本合約如有未盡事宜或爭議事項，經雙方書面同意，得變更、修訂或補充，以書面修改之，其效力同於原合約。</text:span></text:p>
      <text:p text:style-name="P48">第六條：終止合約</text:p>
      <text:p text:style-name="P4">（一）因甲方之需要而終止合約</text:p>
      <text:p text:style-name="P15">1.甲方因政府機構依法或以行政命令下達停工令，甲方得終止本合約。一經通知，乙方應即停工，甲方除應驗收乙方已完成之工作，依合約單價或單價分析內相關單項價格計付乙方。</text:p>
      <text:p text:style-name="P15">2.因甲方之事由終止合約如甲方在非歸責乙方之事由下終止本合約，甲方得依工作進度提出適當之補償，金額由雙方另行議定之。</text:p>
      <text:p text:style-name="P4">（二）因乙方之事由而終止本合約</text:p>
      <text:p text:style-name="P7"><text:span text:style-name="T38"><text:s text:c="6"/></text:span><text:span text:style-name="T24">乙方在公共藝術設置案未完成前，如有下列各項情形之一時，甲方得視工作進度，終止本合約之全部或一部分，並向乙方請求損害賠償：</text:span></text:p>
      <text:p text:style-name="P15">1.乙方未能如期開工，或於開工後作輟無常，任意停止工作，或有人力不足等欠缺，甲方認為不能如期竣工時。</text:p>
      <text:p text:style-name="P15">2.乙方因遭遇變故自行離去，或身故而無妥適人員負責履行合約之義務時。</text:p>
      <text:p text:style-name="P15">3.乙方如發生破產或禁治產宣告者。<text:tab/></text:p>
      <text:p text:style-name="P15">4.實際活動內容與企劃書、實施計畫、或相關文件所載不符，且情節重大，經通知限期改善，逾期仍未改善者。</text:p>
      <text:p text:style-name="P15">5.偽造或變造合約或履約有關文件，經查明屬實者。</text:p>
      <text:p text:style-name="P15">6.非不可抗力或不可歸責之事由，延誤履約期限，致無法如期舉辦各項活動或會議，情節重大者。</text:p>
      <text:p text:style-name="P15">7.無正當理由不履行合約者。</text:p>
      <text:p text:style-name="P9">（三）若因不可抗力之情事，繼續按合約作業已屬不可能時，訂約之任何一方得以書面通知對方要求終止合約，並按規定辦理合約中止。</text:p>
      <text:p text:style-name="P7"><text:span text:style-name="T38"><text:s text:c="6"/></text:span><text:span text:style-name="T24">凡因上列情形終止合約時，甲方應以書面通知乙方合約終止及終止生效日期，乙方應繳回甲方提供所有完成或未完成之文件和圖案等。</text:span></text:p>
      <text:p text:style-name="P46">第七條：補償與罰則</text:p>
      <text:p text:style-name="P9">（一）乙方因不可抗力或不可歸責之事由，致延遲履行時，應立即以書面通知甲方，並提出補救措施，經甲方同意後，依同意內容作業。如有造成損失，賠償責任由雙方協議。</text:p>
      <text:p text:style-name="P9">（二）甲方因政策變更，依合約繼續履行反不符合公共利益者，得終止合約全部<text:soft-page-break/>或一部分，並補償乙方因此所受之損失。</text:p>
      <text:p text:style-name="P7"><text:span text:style-name="T24">（三）乙方履約延遲，經甲方書面通知後，逾期違約金每日計新台幣1,000元整，逾期違約金上限為服務費價金之20％。</text:span></text:p>
      <text:p text:style-name="P47">第八條：履約爭議之處理</text:p>
      <text:p text:style-name="P8"><text:span text:style-name="T24">（一）</text:span><text:span text:style-name="T24">甲乙雙方因履約而生爭議者，應依法令規定及契約約定，考量公共利益及公平合理，本誠信和諧，盡力協調解決之。其未能達成協議者，得以下列方式之一處理：</text:span></text:p>
      <text:p text:style-name="P15">1.依採購法第85條之1規定向採購申訴審議委員會申請調解。</text:p>
      <text:p text:style-name="P15">2.於徵得機關同意並簽訂仲裁協議書後，依仲裁法規定提付仲裁，並以機關指定之仲裁處所為其仲裁處所。</text:p>
      <text:p text:style-name="P15">3.依採購法第102條規定提出異議、申訴。</text:p>
      <text:p text:style-name="P15">4.提起民事訴訟。</text:p>
      <text:p text:style-name="P13"><text:span text:style-name="T24">5.依其他法律申</text:span><text:span text:style-name="T24">(</text:span><text:span text:style-name="T24">聲</text:span><text:span text:style-name="T24">)</text:span><text:span text:style-name="T24">請調解。</text:span></text:p>
      <text:p text:style-name="P15">6.依契約或雙方合意之其他方式處理。</text:p>
      <text:p text:style-name="P7"><text:span text:style-name="T24">（</text:span><text:span text:style-name="T24">二</text:span><text:span text:style-name="T24">）</text:span><text:span text:style-name="T24">履約爭議發生後，履約事項之處理原則如下：</text:span><text:span text:style-name="T38"> </text:span></text:p>
      <text:p text:style-name="P13"><text:span text:style-name="T24">1.</text:span><text:span text:style-name="T24">與爭議無關或不受影響之部分應繼續履約，但經甲方書面同意者不在此限。</text:span></text:p>
      <text:p text:style-name="P13"><text:span text:style-name="T24">2.乙</text:span><text:span text:style-name="T24">方因爭議而暫停履行，其經爭議處理結果被認定無理由者，不得就暫停履約之部分要求延長履約期限或免除責任。</text:span></text:p>
      <text:p text:style-name="P9">（三）如因本契約相關事項涉訟，雙方同意以甲方所在地之地方法院為第一審管轄法院。</text:p>
      <text:p text:style-name="P51">第九條：合約份數</text:p>
      <text:p text:style-name="P3"><text:span text:style-name="T24">本合約經雙方簽署加蓋印信後生效，正本2份由甲乙雙方各執1份。副本5份，存於甲方備查。</text:span></text:p>
      <text:p text:style-name="P47">第十條：其他事項</text:p>
      <text:p text:style-name="P19"><text:span text:style-name="T24">（一）乙方履約，其有侵害第三人合法權益時，應由乙方負責處理並承擔一切法律責任。</text:span></text:p>
      <text:p text:style-name="P19"><text:span text:style-name="T24">（二）乙方因履行契約所完成之著作，其著作財產權之全部於著作完成之同時讓與機關，乙方放棄行使著作人格權。乙方保證對其人員因履行契約所完成之著作，與其人員約定以乙方為著作人，享有著作財產權及著作人格權。</text:span></text:p>
      <text:p text:style-name="P19"><text:span text:style-name="T24">（三）乙方依契約規定應履行之責任，不因機關對於乙方履約事項之審查、認可或</text:span><text:soft-page-break/><text:span text:style-name="T24">核准行為而減少或免除。</text:span></text:p>
      <text:p text:style-name="P19"><text:span text:style-name="T24">（四）因可歸責於乙方之事由，致機關遭受損害者，乙方應負賠償責任，賠償金額以契約價金總額為上限。但法令另有規定，或乙方故意隱瞞工作瑕疵、故意或重大過失行為或對第三人發生侵權行為，對機關所造成之損害賠償，不受賠償金額上限之限制。</text:span></text:p>
      <text:p text:style-name="P19"><text:span text:style-name="T24">（五）契約內容有須保密者，乙方未經機關書面同意，不得將契約內容洩漏予與履約無關之第三人。</text:span></text:p>
      <text:p text:style-name="P19"><text:span text:style-name="T24">（六）乙方履約期間所知悉之機關機密或任何不公開之文書、圖畫、消息、物品或其他資訊，均應保密，不得洩漏。</text:span></text:p>
      <text:p text:style-name="P19"><text:span text:style-name="T24">（七）契約之一方未請求他方依契約履約者，不得視為或構成一方放棄請求他方依契約履約之權利。</text:span></text:p>
      <text:p text:style-name="P19"><text:span text:style-name="T24">（八）本合約未載明事項，依民法、政府採購法及相關法令辮理。</text:span></text:p>
      <text:p text:style-name="P20"/>
      <text:p text:style-name="P20"/>
      <text:p text:style-name="P20"/>
      <text:p text:style-name="P20"/>
      <text:p text:style-name="P2"/>
      <text:p text:style-name="P24"><text:span text:style-name="T3">立</text:span><text:span text:style-name="T5"> </text:span><text:span text:style-name="T3">合</text:span><text:span text:style-name="T5"> </text:span><text:span text:style-name="T3">約</text:span><text:span text:style-name="T5"> </text:span><text:span text:style-name="T3">書</text:span><text:span text:style-name="T5"> </text:span><text:span text:style-name="T3">人</text:span></text:p>
      <text:p text:style-name="P1"><text:span text:style-name="T5"><text:s text:c="11"/></text:span><text:span text:style-name="T3">甲方：</text:span><text:span text:style-name="T28">國立中興大學</text:span></text:p>
      <text:p text:style-name="P21"><text:span text:style-name="T3">負責人：○○○(校</text:span><text:span text:style-name="T3">長</text:span><text:span text:style-name="T3">)</text:span></text:p>
      <text:p text:style-name="P21"><text:span text:style-name="T3">電</text:span><text:span text:style-name="T5"> <text:s/></text:span><text:span text:style-name="T3">話：(</text:span><text:span text:style-name="T3">0</text:span><text:span text:style-name="T3">4) 2284-0276</text:span></text:p>
      <text:p text:style-name="P21"><text:span text:style-name="T3">地</text:span><text:span text:style-name="T5"> <text:s/></text:span><text:span text:style-name="T3">址：台中市南區興</text:span><text:span text:style-name="T3">大</text:span><text:span text:style-name="T3">路145號</text:span></text:p>
      <text:p text:style-name="P22"/>
      <text:p text:style-name="P23"><text:span text:style-name="T5"><text:s text:c="11"/></text:span><text:span text:style-name="T3">乙方：○○○有限公司</text:span></text:p>
      <text:p text:style-name="P21"><text:span text:style-name="T3">負責人：○○○</text:span></text:p>
      <text:p text:style-name="P21"><text:span text:style-name="T3">電</text:span><text:span text:style-name="T5"> <text:s/></text:span><text:span text:style-name="T3">話：(</text:span><text:span text:style-name="T1">00</text:span><text:span text:style-name="T1">) </text:span><text:span text:style-name="T1">0000</text:span><text:span text:style-name="T1">-</text:span><text:span text:style-name="T1">0000</text:span></text:p>
      <text:p text:style-name="P21"><text:span text:style-name="T3">地</text:span><text:span text:style-name="T5"> <text:s/></text:span><text:span text:style-name="T3">址：○○○○○○○○○○○○</text:span></text:p>
      <text:p text:style-name="P31"/>
      <text:p text:style-name="P39"><text:span text:style-name="T7">中</text:span><text:span text:style-name="T8"> <text:s text:c="2"/></text:span><text:span text:style-name="T7">華</text:span><text:span text:style-name="T8"> <text:s text:c="2"/></text:span><text:span text:style-name="T7">民</text:span><text:span text:style-name="T8"> <text:s text:c="2"/></text:span><text:span text:style-name="T7">國</text:span><text:span text:style-name="T8"> <text:s/></text:span><text:span text:style-name="T7">101 <text:s/>年</text:span><text:span text:style-name="T8"> <text:s text:c="2"/></text:span><text:span text:style-name="T7">2 <text:s text:c="2"/>月</text:span><text:span text:style-name="T8"> <text:s text:c="7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.635cm" fo:text-indent="0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一" style:family="paragraph" style:parent-style-name="Standard">
      <style:paragraph-properties fo:margin-top="0.088cm" fo:margin-bottom="0cm" loext:contextual-spacing="false" fo:text-align="justify" style:justify-single-word="false" style:snap-to-layout-grid="false"/>
      <style:text-properties fo:font-size="14pt" fo:letter-spacing="0.035cm" fo:font-weight="bold" style:letter-kerning="false" style:font-name-asian="標楷體" style:font-family-asian="標楷體" style:font-family-generic-asian="script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191cm" fo:margin-left="2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1.191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011cm" fo:text-indent="-0.953cm" fo:margin-left="2.0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cm" fo:text-indent="-1cm" fo:margin-left="2.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191cm" fo:margin-left="2.2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011cm" fo:text-indent="-0.953cm" fo:margin-left="2.0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cm" fo:text-indent="-1cm" fo:margin-left="2.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61cm" fo:text-indent="-1.508cm" fo:margin-left="2.2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cm" fo:text-indent="-1.69cm" fo:margin-left="2.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508cm" fo:margin-left="2.26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261cm" fo:text-indent="-1.508cm" fo:margin-left="2.26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cm" fo:text-indent="-1.09cm" fo:margin-left="2.6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cm" fo:text-indent="-1cm" fo:margin-left="2.6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第一高級中學</dc:title>
    <dc:subject/>
    <meta:keyword/>
    <meta:initial-creator>陳惠婷</meta:initial-creator>
    <meta:creation-date>2010-11-22T17:53:00</meta:creation-date>
    <dc:creator>user</dc:creator>
    <dc:date>2018-07-25T08:46:00</dc:date>
    <meta:print-date>2008-08-18T12:12:00</meta:print-date>
    <meta:editing-cycles>40</meta:editing-cycles>
    <meta:editing-duration>PT7H24M</meta:editing-duration>
    <meta:document-statistic meta:table-count="0" meta:image-count="0" meta:object-count="0" meta:page-count="7" meta:paragraph-count="95" meta:word-count="3488" meta:character-count="3685" meta:non-whitespace-character-count="3571"/>
    <meta:generator>LibreOffice/6.1.5.2$Windows_X86_64 LibreOffice_project/90f8dcf33c87b3705e78202e3df5142b201bd805</meta:generator>
    <meta:user-defined meta:name="_AdHocReviewCycleID" meta:value-type="float">-1929115484</meta:user-defined>
    <meta:user-defined meta:name="_AuthorEmail">duck@ceci.org.tw</meta:user-defined>
    <meta:user-defined meta:name="_AuthorEmailDisplayName">AD 建築部 吳佰玲</meta:user-defined>
    <meta:user-defined meta:name="_EmailSubject">公共藝術合約草案供參</meta:user-defined>
    <meta:user-defined meta:name="_PreviousAdHocReviewCycleID" meta:value-type="float">-943836326</meta:user-defined>
    <meta:user-defined meta:name="_ReviewingToolsShownOnce" meta:value-type="string"/>
  </office:meta>
</office:document-meta>
</file>