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letter-spacing="-0.0138in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1.1666in"/>
    </style:style>
    <style:style style:name="TableColumn23" style:family="table-column">
      <style:table-column-properties style:column-width="4in"/>
    </style:style>
    <style:style style:name="TableColumn24" style:family="table-column">
      <style:table-column-properties style:column-width="1.75in"/>
    </style:style>
    <style:style style:name="Table21" style:family="table">
      <style:table-properties style:width="6.9166in" fo:margin-left="-0.2305in" table:align="left"/>
    </style:style>
    <style:style style:name="TableRow25" style:family="table-row">
      <style:table-row-properties style:min-row-height="0.2166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2166in" fo:keep-together="always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5.6597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FF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list-style-name="LFO4" style:family="paragraph">
      <style:paragraph-properties>
        <style:tab-stops>
          <style:tab-stop style:type="left" style:position="-0.052in"/>
          <style:tab-stop style:type="left" style:position="0.0729in"/>
        </style:tab-stops>
      </style:paragraph-properties>
      <style:text-properties style:font-name="標楷體" style:font-name-asian="標楷體" fo:color="#FF0000"/>
    </style:style>
    <style:style style:name="P56" style:parent-style-name="內文" style:list-style-name="LFO4" style:family="paragraph">
      <style:paragraph-properties>
        <style:tab-stops>
          <style:tab-stop style:type="left" style:position="-0.052in"/>
          <style:tab-stop style:type="left" style:position="0.0729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P68" style:parent-style-name="內文" style:list-style-name="LFO4" style:family="paragraph">
      <style:paragraph-properties>
        <style:tab-stops>
          <style:tab-stop style:type="left" style:position="-0.052in"/>
          <style:tab-stop style:type="left" style:position="0.0729in"/>
        </style:tab-stops>
      </style:paragraph-properties>
      <style:text-properties style:font-name="標楷體" style:font-name-asian="標楷體" fo:color="#FF0000"/>
    </style:style>
    <style:style style:name="P69" style:parent-style-name="內文" style:family="paragraph">
      <style:paragraph-properties fo:margin-left="-0.12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083in" fo:margin-left="4in" fo:margin-right="-0.2236in" fo:text-indent="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</text:span><text:span text:style-name="T3">中興</text:span><text:span text:style-name="T4">大學</text:span><text:span text:style-name="T5">採購</text:span><text:span text:style-name="T6">組</text:span><text:span text:style-name="T7">財物採購規格功能測</text:span><text:span text:style-name="T8">試</text:span><text:span text:style-name="T9">表</text:span><text:span text:style-name="T10"><text:s/></text:span><text:span text:style-name="T11"><text:s/></text:span><text:span text:style-name="T12">請購單位</text:span><text:span text:style-name="T13">：</text:span><text:span text:style-name="T14"><text:s/></text:span><text:span text:style-name="T15"><text:s text:c="16"/></text:span><text:span text:style-name="T16"><text:s text:c="2"/>財物名稱：</text:span><text:span text:style-name="T17"><text:s text:c="34"/></text:span><text:span text:style-name="T18"><text:s text:c="12"/></text:span><text:span text:style-name="T19"><text:s/></text:span><text:span text:style-name="T20">案號：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測試項次</text:p>
          </table:table-cell>
          <table:table-cell table:style-name="TableCell28" table:number-rows-spanned="2">
            <text:p text:style-name="P29">內容簡述</text:p>
          </table:table-cell>
          <table:table-cell table:style-name="TableCell30" table:number-rows-spanned="2">
            <text:p text:style-name="P31">測試結果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內文"><text:span text:style-name="T44">請購人簽章：</text:span><text:span text:style-name="T45"><text:s text:c="11"/></text:span><text:span text:style-name="T46"><text:s/></text:span><text:span text:style-name="T47"><text:s text:c="8"/>（</text:span><text:span text:style-name="T48">請購單上之請購人</text:span><text:span text:style-name="T49">）</text:span><text:span text:style-name="T50"><text:s text:c="2"/></text:span><text:span text:style-name="T51">日期： <text:s text:c="2"/>年 <text:s text:c="3"/>月 <text:s text:c="3"/>日 <text:s text:c="34"/></text:span></text:p>
      <text:p text:style-name="P52"/>
      <text:p text:style-name="P53"/>
      <text:p text:style-name="P54">備註：</text:p>
      <text:list text:style-name="LFO4" text:continue-numbering="true">
        <text:list-item>
          <text:p text:style-name="P55">測試項次欄請依原招標規格書項次填列，原招標規格書若未就每一測試項目標示項次，<text:s/>請影印後加註項次做為本表之附件。</text:p>
        </text:list-item>
        <text:list-item>
          <text:p text:style-name="P56"><text:span text:style-name="T57">測</text:span><text:span text:style-name="T58">試</text:span><text:span text:style-name="T59">結果欄請依測</text:span><text:span text:style-name="T60">試</text:span><text:span text:style-name="T61">項目性質填列，儀器本體請填列</text:span><text:span text:style-name="T62">型號</text:span><text:span text:style-name="T63">及</text:span><text:span text:style-name="T64">序號</text:span><text:span text:style-name="T65">，其規定功能及零組件，請逐項適當填列有無或</text:span><text:span text:style-name="T66">實際測試數據</text:span><text:span text:style-name="T67">；若為指定軟體程式，請填列有無；合格與否請依規格書規定或功能測試結果填列。</text:span></text:p>
        </text:list-item>
        <text:list-item>
          <text:p text:style-name="P68">經測試完成後，通知本組承辦人擇期辦理驗收手續。</text:p>
        </text:list-item>
      </text:list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1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及合約號</dc:title>
    <dc:subject/>
    <meta:initial-creator>lsh</meta:initial-creator>
    <dc:creator>user</dc:creator>
    <meta:creation-date>2020-09-03T08:42:00Z</meta:creation-date>
    <dc:date>2020-09-03T08:42:00Z</dc:date>
    <meta:print-date>2007-11-09T08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