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4" style:family="table-column">
      <style:table-column-properties style:column-width="0.5506in"/>
    </style:style>
    <style:style style:name="TableColumn5" style:family="table-column">
      <style:table-column-properties style:column-width="1.218in"/>
    </style:style>
    <style:style style:name="TableColumn6" style:family="table-column">
      <style:table-column-properties style:column-width="1.2034in"/>
    </style:style>
    <style:style style:name="TableColumn7" style:family="table-column">
      <style:table-column-properties style:column-width="1.35in"/>
    </style:style>
    <style:style style:name="TableColumn8" style:family="table-column">
      <style:table-column-properties style:column-width="4.1402in"/>
    </style:style>
    <style:style style:name="TableColumn9" style:family="table-column">
      <style:table-column-properties style:column-width="0.7395in"/>
    </style:style>
    <style:style style:name="TableColumn10" style:family="table-column">
      <style:table-column-properties style:column-width="1.2291in"/>
    </style:style>
    <style:style style:name="Table3" style:family="table">
      <style:table-properties style:width="10.4312in" fo:margin-left="0in" table:align="left"/>
    </style:style>
    <style:style style:name="TableRow11" style:family="table-row">
      <style:table-row-properties style:min-row-height="0.308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FF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FF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FF0000"/>
    </style:style>
    <style:style style:name="TableRow43" style:family="table-row">
      <style:table-row-properties style:min-row-height="0.65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6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6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6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8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>
        <style:tab-stops>
          <style:tab-stop style:type="left" style:position="1.739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全校各收費空間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場館名稱</text:p>
          </table:table-cell>
          <table:table-cell table:style-name="TableCell16">
            <text:p text:style-name="P17">座位數量</text:p>
          </table:table-cell>
          <table:table-cell table:style-name="TableCell18">
            <text:p text:style-name="P19">提供設備</text:p>
          </table:table-cell>
          <table:table-cell table:style-name="TableCell20">
            <text:p text:style-name="P21">收費標準連結</text:p>
          </table:table-cell>
          <table:table-cell table:style-name="TableCell22">
            <text:p text:style-name="P23">連絡人 <text:s/></text:p>
          </table:table-cell>
          <table:table-cell table:style-name="TableCell24">
            <text:p text:style-name="P25">電話</text:p>
          </table:table-cell>
        </table:table-row>
        <table:table-row table:style-name="TableRow26">
          <table:table-cell table:style-name="TableCell27">
            <text:p text:style-name="P28">範例</text:p>
          </table:table-cell>
          <table:table-cell table:style-name="TableCell29">
            <text:p text:style-name="P30">圖書館7樓<text:s/><text:s text:c="7"/>第一會議室</text:p>
          </table:table-cell>
          <table:table-cell table:style-name="TableCell31">
            <text:p text:style-name="P32">49</text:p>
          </table:table-cell>
          <table:table-cell table:style-name="TableCell33">
            <text:p text:style-name="P34">■投影機 ■音響</text:p>
            <text:p text:style-name="P35">■麥克風 □筆電<text:s text:c="7"/>□智慧型講桌</text:p>
            <text:p text:style-name="P36">□同步口譯設備</text:p>
          </table:table-cell>
          <table:table-cell table:style-name="TableCell37">
            <text:p text:style-name="P38">http://oga.nchu.edu.tw/unit-about5/id/9/mid/75</text:p>
          </table:table-cell>
          <table:table-cell table:style-name="TableCell39">
            <text:p text:style-name="P40">楊子民</text:p>
          </table:table-cell>
          <table:table-cell table:style-name="TableCell41">
            <text:p text:style-name="P42">22840260-24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投影機 □音響</text:p>
            <text:p text:style-name="P52">□麥克風 □筆電</text:p>
            <text:p text:style-name="P53">□智慧型講桌</text:p>
            <text:p text:style-name="內文"><text:span text:style-name="T54">□同步口譯設備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投影機 □音響</text:p>
            <text:p text:style-name="P70">□麥克風 □筆電</text:p>
            <text:p text:style-name="P71">□智慧型講桌</text:p>
            <text:p text:style-name="內文"><text:span text:style-name="T72">□同步口譯設備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投影機 □音響</text:p>
            <text:p text:style-name="P88">□麥克風 □筆電</text:p>
            <text:p text:style-name="P89">□智慧型講桌</text:p>
            <text:p text:style-name="內文"><text:span text:style-name="T90">□同步口譯設備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投影機 □音響</text:p>
            <text:p text:style-name="P106">□麥克風 □筆電</text:p>
            <text:p text:style-name="P107">□智慧型講桌</text:p>
            <text:p text:style-name="內文"><text:span text:style-name="T108">□同步口譯設備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投影機 □音響</text:p>
            <text:p text:style-name="P124">□麥克風 □筆電</text:p>
            <text:p text:style-name="P125">□智慧型講桌</text:p>
            <text:p text:style-name="內文"><text:span text:style-name="T126">□同步口譯設備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ei</dc:creator>
    <meta:creation-date>2021-03-19T02:53:00Z</meta:creation-date>
    <dc:date>2021-03-19T02:53:00Z</dc:date>
    <meta:print-date>2021-03-16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