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auto" fo:line-height="150%"/>
      <style:text-properties style:font-name="標楷體" style:font-name-asian="標楷體" fo:font-weight="bold" style:font-weight-asian="bold" style:letter-kerning="true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olumn46" style:family="table-column">
      <style:table-column-properties style:column-width="1.1583in"/>
    </style:style>
    <style:style style:name="TableColumn47" style:family="table-column">
      <style:table-column-properties style:column-width="1.3361in"/>
    </style:style>
    <style:style style:name="TableColumn48" style:family="table-column">
      <style:table-column-properties style:column-width="1.0194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0.434in"/>
    </style:style>
    <style:style style:name="TableColumn51" style:family="table-column">
      <style:table-column-properties style:column-width="1.7381in"/>
    </style:style>
    <style:style style:name="Table45" style:family="table">
      <style:table-properties style:width="6.6708in" fo:margin-left="-0.2208in" table:align="left"/>
    </style:style>
    <style:style style:name="TableRow52" style:family="table-row">
      <style:table-row-properties style:min-row-height="0.3263in"/>
    </style:style>
    <style:style style:name="TableCell5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312in solid #000000" fo:border-bottom="0.072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083in"/>
    </style:style>
    <style:style style:name="TableCell94" style:family="table-cell">
      <style:table-cell-properties fo:border-top="0.0729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98" style:family="table-row">
      <style:table-row-properties style:min-row-height="2.1006in"/>
    </style:style>
    <style:style style:name="TableCell99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104in solid #000000" fo:border-left="0.0138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104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清單段落1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3" style:parent-style-name="清單段落1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4" style:parent-style-name="清單段落1" style:list-style-name="LFO2" style:family="paragraph">
      <style:paragraph-properties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T146" style:parent-style-name="預設段落字型" style:family="text">
      <style:text-properties style:font-name="Times New Roman" style:font-name-asian="標楷體" fo:color="#FF0000"/>
    </style:style>
    <style:style style:name="P147" style:parent-style-name="清單段落1" style:list-style-name="LFO2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8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9" style:parent-style-name="清單段落1" style:family="paragraph">
      <style:paragraph-properties fo:margin-left="0.3333in">
        <style:tab-stops/>
      </style:paragraph-properties>
      <style:text-properties style:font-name-asian="標楷體"/>
    </style:style>
    <style:style style:name="P150" style:parent-style-name="清單段落1" style:family="paragraph">
      <style:paragraph-properties fo:margin-left="0.3333in">
        <style:tab-stops/>
      </style:paragraph-properties>
      <style:text-properties style:font-name-asian="標楷體"/>
    </style:style>
    <style:style style:name="P151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2" style:parent-style-name="清單段落1" style:family="paragraph">
      <style:paragraph-properties fo:margin-left="0.6895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2" style:parent-style-name="清單段落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3" style:parent-style-name="內標三" style:family="paragraph">
      <style:paragraph-properties style:snap-to-layout-grid="true" fo:margin-top="0in" fo:margin-bottom="0in" fo:line-height="0.2777in" fo:margin-left="0.6888in" fo:text-indent="-0.0152in">
        <style:tab-stops/>
      </style:paragraph-properties>
    </style:style>
    <style:style style:name="P184" style:parent-style-name="內標三" style:family="paragraph">
      <style:paragraph-properties style:snap-to-layout-grid="true" fo:margin-top="0in" fo:margin-bottom="0in" fo:line-height="0.2777in" fo:margin-left="0.6888in" fo:text-indent="-0.0152in">
        <style:tab-stops/>
      </style:paragraph-properties>
    </style:style>
    <style:style style:name="P185" style:parent-style-name="清單段落1" style:family="paragraph">
      <style:paragraph-properties fo:margin-left="0.673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FF0000"/>
    </style:style>
    <style:style style:name="T187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附表一、矯正與預防措施通知單</text:p>
      <text:p text:style-name="P35"><text:span text:style-name="T36">編號：</text:span><text:span text:style-name="T37">□-□□□-□□□-□□</text:span><text:span text:style-name="T38">（類別</text:span><text:span text:style-name="T39">-</text:span><text:span text:style-name="T40">年度</text:span><text:span text:style-name="T41">-</text:span><text:span text:style-name="T42">部門代碼</text:span><text:span text:style-name="T43">-</text:span><text:span text:style-name="T44">序號）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受檢部門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檢查日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6">
            <text:p text:style-name="P63">不符合事項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對應之標準：<text:s text:c="18"/>對應之程序/文件：</text:p>
            <text:p text:style-name="P67"/>
            <text:p text:style-name="P68">不符合事項描述(條文與內容)</text:p>
            <text:p text:style-name="P69"/>
            <text:p text:style-name="內文"><text:span text:style-name="T70">受檢人員：</text:span><text:span text:style-name="T71"><text:s text:c="16"/></text:span><text:span text:style-name="T72">　　　單位主管：</text:span><text:span text:style-name="T73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矯正與預防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□矯正措施內容：</text:p>
            <text:p text:style-name="P80"/>
            <text:p text:style-name="P81">□預防措施內容：</text:p>
            <text:p text:style-name="P82"/>
            <text:p text:style-name="內文"><text:span text:style-name="T83">確認</text:span><text:span text:style-name="T84">完成日期：</text:span><text:span text:style-name="T85"><text:s text:c="5"/>/ <text:s text:c="5"/>/ <text:s text:c="3"/></text:span><text:span text:style-name="T86"><text:s/></text:span><text:span text:style-name="T87">受檢人員：</text:span><text:span text:style-name="T88"><text:s text:c="14"/></text:span><text:span text:style-name="T89">單位主管：</text:span><text:span text:style-name="T90"><text:s text:c="4"/></text:span><text:span text:style-name="T91"><text:s/></text:span><text:span text:style-name="T92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改善確認</text:span><text:span text:style-name="T97">(以下由能源管理系統執行單位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□已改善完成</text:p>
            <text:p text:style-name="P101">□未改善</text:p>
            <text:p text:style-name="P102"/>
            <text:p text:style-name="P103"/>
            <text:p text:style-name="內文"><text:span text:style-name="T104">確認日期：</text:span><text:span text:style-name="T105"><text:s text:c="5"/>/ <text:s text:c="6"/>/ <text:s text:c="4"/></text:span></text:p>
            <text:p text:style-name="P106"><text:span text:style-name="T107">是否通知其他部門提出預防措施</text:span><text:span text:style-name="T108">?</text:span><text:span text:style-name="T109">是</text:span><text:span text:style-name="T110">□</text:span><text:span text:style-name="T111"><text:s text:c="15"/></text:span></text:p>
            <text:p text:style-name="P112"><text:span text:style-name="T113"><text:s text:c="25"/></text:span><text:span text:style-name="T114">否</text:span><text:span text:style-name="T115">□</text:span><text:span text:style-name="T11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檢查/承辦人員</text:p>
            <text:p text:style-name="內文"><text:span text:style-name="T120">簽</text:span><text:span text:style-name="T121"><text:s text:c="2"/></text:span><text:span text:style-name="T122">章</text:span><text:span text:style-name="T123">：</text:span><text:span text:style-name="T124"><text:s text:c="20"/></text:span></text:p>
          </table:table-cell>
          <table:covered-table-cell/>
          <table:table-cell table:style-name="TableCell125" table:number-columns-spanned="3">
            <text:p text:style-name="P126">能源管理執行秘書</text:p>
            <text:p text:style-name="P127"><text:span text:style-name="T128">簽</text:span><text:span text:style-name="T129"><text:s text:c="3"/></text:span><text:span text:style-name="T130">章</text:span><text:span text:style-name="T131">：</text:span><text:span text:style-name="T132"><text:s text:c="17"/></text:span></text:p>
          </table:table-cell>
          <table:covered-table-cell/>
          <table:covered-table-cell/>
          <table:table-cell table:style-name="TableCell133">
            <text:p text:style-name="P134">管理代表</text:p>
            <text:p text:style-name="P135"><text:span text:style-name="T136">簽</text:span><text:span text:style-name="T137"><text:s text:c="2"/></text:span><text:span text:style-name="T138">章</text:span><text:span text:style-name="T139">：</text:span><text:span text:style-name="T140"><text:s text:c="15"/></text:span></text:p>
          </table:table-cell>
        </table:table-row>
      </table:table>
      <text:p text:style-name="P141">備註：</text:p>
      <text:list text:style-name="LFO2" text:continue-numbering="true">
        <text:list-item>
          <text:p text:style-name="P142">『不符合事項內容』欄由受檢單位依「不符合事項」填寫。</text:p>
        </text:list-item>
        <text:list-item>
          <text:p text:style-name="P143">『矯正與預防措施』欄由受檢查單位填寫，經單位主管確認完成後送回總務處。</text:p>
        </text:list-item>
        <text:list-item>
          <text:p text:style-name="P144"><text:span text:style-name="T145">『改善確認』欄由</text:span><text:span text:style-name="T146">能源管理系統執行單位填寫。</text:span></text:p>
        </text:list-item>
        <text:list-item>
          <text:p text:style-name="P147">本表流程：受檢單位獲知不符合事項後填寫本單，並由該單位提出矯正措施或預防措施，不符合事項確認完成後，經單位主管核閱後蓋章，並送交能源管理系統執行單位(總務處)行政窗口處，確認依能源管理系統標準規定執行改善完成後，依程序陳<text:s/>執行秘書及管理代表。</text:p>
        </text:list-item>
      </text:list>
      <text:p text:style-name="P148"/>
      <text:p text:style-name="P149">編號填列說明：</text:p>
      <text:p text:style-name="P150">（類別-年度-部門代碼-序號）</text:p>
      <text:p text:style-name="P151">一、類別</text:p>
      <text:p text:style-name="P152"><text:span text:style-name="T153">內部稽核</text:span><text:span text:style-name="T154">(A)</text:span><text:span text:style-name="T155">、</text:span><text:span text:style-name="T156">外</text:span><text:span text:style-name="T157">部稽核</text:span><text:span text:style-name="T158">(</text:span><text:span text:style-name="T159">B</text:span><text:span text:style-name="T160">)</text:span><text:span text:style-name="T161">、</text:span><text:span text:style-name="T162">管理審查</text:span><text:span text:style-name="T163">(</text:span><text:span text:style-name="T164">M</text:span><text:span text:style-name="T165">)</text:span><text:span text:style-name="T166">、現場巡查</text:span><text:span text:style-name="T167">(</text:span><text:span text:style-name="T168">F</text:span><text:span text:style-name="T169">)</text:span><text:span text:style-name="T170">、監督與量測結果</text:span><text:span text:style-name="T171">(</text:span><text:span text:style-name="T172">C</text:span><text:span text:style-name="T173">)</text:span><text:span text:style-name="T174">、法規符合性查</text:span><text:span text:style-name="T175">核</text:span><text:span text:style-name="T176">(R)</text:span><text:span text:style-name="T177">、預防措施</text:span><text:span text:style-name="T178">(</text:span><text:span text:style-name="T179">P</text:span><text:span text:style-name="T180">)</text:span></text:p>
      <text:p text:style-name="P181"/>
      <text:p text:style-name="P182">二、部門代碼</text:p>
      <text:p text:style-name="P183">副校長室→001、秘書室→002、總務處→003、學務處→004</text:p>
      <text:p text:style-name="P184">圖書館→005、計資中心→006、環安中心→007、體育室→008</text:p>
      <text:p text:style-name="P185"><text:span text:style-name="T186">其他</text:span><text:span text:style-name="T187">→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bottom" style:line-height-at-least="0.2777in" fo:margin-left="1in" fo:text-indent="-0.6652in">
        <style:tab-stops>
          <style:tab-stop style:type="left" style:position="-0.6062in"/>
          <style:tab-stop style:type="left" style:position="0.5159in"/>
          <style:tab-stop style:type="left" style:position="0.6534in"/>
          <style:tab-stop style:type="left" style:position="0.9291in"/>
          <style:tab-stop style:type="left" style:position="2.15in"/>
          <style:tab-stop style:type="left" style:position="4.1187in"/>
        </style:tab-stops>
      </style:paragraph-properties>
      <style:text-properties style:font-name="標楷體" style:font-name-asian="標楷體" style:letter-kerning="tru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標三" style:display-name="內標三" style:family="paragraph" style:parent-style-name="內文">
      <style:paragraph-properties style:snap-to-layout-grid="false" fo:text-align="justify" fo:margin-top="0.0833in" fo:margin-bottom="0.0833in" style:line-height-at-least="0.1666in" fo:margin-left="1.0666in" fo:text-indent="-0.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87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708in"/>
      </style:footer-style>
    </style:page-layout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1.6729in"/>
    </style:style>
    <style:style style:name="Table2" style:family="table">
      <style:table-properties style:width="6.6937in" fo:margin-left="-0.3187in" table:align="left"/>
    </style:style>
    <style:style style:name="TableRow6" style:family="table-row">
      <style:table-row-properties style:min-row-height="0.3673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Cell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vertical-align="auto" fo:line-height="0.4166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vertical-align="auto" fo:line-height="0.4166in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01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P18" style:parent-style-name="頁首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 fo:language="zh" fo:country="TW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2736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P31" style:parent-style-name="頁首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 fo:line-height="0.2777in"/>
      <style:text-properties style:font-name-asian="標楷體"/>
    </style:style>
    <style:style style:name="P33" style:parent-style-name="頁尾" style:family="paragraph">
      <style:paragraph-properties fo:text-align="center"/>
    </style:style>
    <style:style style:name="T34" style:parent-style-name="頁碼" style:family="text"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發行單位：能源管理召集人</text:p>
            </table:table-cell>
            <table:table-cell table:style-name="TableCell9" table:number-rows-spanned="3">
              <text:p text:style-name="P10">能源管理矯正與預防</text:p>
              <text:p text:style-name="P11"><text:span text:style-name="T12">作業程序</text:span></text:p>
            </table:table-cell>
            <table:table-cell table:style-name="TableCell13">
              <text:p text:style-name="P14">編號：EN-B-003-11</text:p>
            </table:table-cell>
          </table:table-row>
          <table:table-row table:style-name="TableRow15">
            <table:table-cell table:style-name="TableCell16">
              <text:p text:style-name="P17">發行日期：102.10.11</text:p>
            </table:table-cell>
            <table:covered-table-cell>
              <text:p text:style-name="P18"/>
            </table:covered-table-cell>
            <table:table-cell table:style-name="TableCell19" table:number-rows-spanned="2">
              <text:p text:style-name="P20"><text:span text:style-name="T21">頁次：第</text:span><text:span text:style-name="T22"><text:page-number text:fixed="false">1</text:page-number></text:span><text:span text:style-name="T23">頁</text:span><text:span text:style-name="T24">/</text:span><text:span text:style-name="T25">全</text:span><text:span text:style-name="T26"><text:page-count style:num-format="1">2</text:page-count></text:span><text:span text:style-name="T27">頁</text:span></text:p>
            </table:table-cell>
          </table:table-row>
          <table:table-row table:style-name="TableRow28">
            <table:table-cell table:style-name="TableCell29">
              <text:p text:style-name="P30">發行版本：第3版</text:p>
            </table:table-cell>
            <table:covered-table-cell>
              <text:p text:style-name="P31"/>
            </table:covered-table-cell>
            <table:covered-table-cell>
              <text:p text:style-name="P32"/>
            </table:covered-table-cell>
          </table:table-row>
        </table:table>
        <text:p text:style-name="頁首"/>
      </style:header>
      <style:footer>
        <text:p text:style-name="P33"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ry</meta:initial-creator>
    <dc:creator>Berry</dc:creator>
    <meta:creation-date>2016-06-28T01:17:00Z</meta:creation-date>
    <dc:date>2016-06-28T01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