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style:line-height-at-least="0.1666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color="#D9D9D9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style:font-name-asian="標楷體" fo:color="#D9D9D9" fo:font-size="20pt" style:font-size-asian="20pt"/>
    </style:style>
    <style:style style:name="T9" style:parent-style-name="預設段落字型" style:family="text">
      <style:text-properties style:font-name-asian="標楷體" fo:color="#D9D9D9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-asian="標楷體" fo:font-size="20pt" style:font-size-asian="20pt"/>
    </style:style>
    <style:style style:name="P15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6pt"/>
    </style:style>
    <style:style style:name="TableColumn17" style:family="table-column">
      <style:table-column-properties style:column-width="0.3493in" style:use-optimal-column-width="false"/>
    </style:style>
    <style:style style:name="TableColumn18" style:family="table-column">
      <style:table-column-properties style:column-width="1.0486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2131in" style:use-optimal-column-width="false"/>
    </style:style>
    <style:style style:name="TableColumn22" style:family="table-column">
      <style:table-column-properties style:column-width="1.1493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16" style:family="table">
      <style:table-properties style:width="7.009in" fo:margin-left="0in" table:align="left"/>
    </style:style>
    <style:style style:name="TableRow25" style:family="table-row">
      <style:table-row-properties style:min-row-height="0.2576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="Arial Narrow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Arial Narrow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Arial Narrow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Arial Narrow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Arial Narrow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Arial Narrow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="Arial Narrow" style:font-name-asian="標楷體" style:font-name-complex="新細明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Arial Narrow" style:font-name-asian="標楷體" style:font-name-complex="新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Arial Narrow" style:font-name-asian="標楷體" style:font-name-complex="新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Arial Narrow" style:font-name-asian="標楷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Arial Narrow" style:font-name-asian="標楷體" style:font-name-complex="新細明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Arial Narrow" style:font-name-asian="標楷體" style:font-name-complex="新細明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Arial Narrow" style:font-name-asian="標楷體" style:font-name-complex="新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Arial Narrow" style:font-name-asian="標楷體" style:font-name-complex="新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Arial Narrow" style:font-name-asian="標楷體" style:font-name-complex="新細明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Arial Narrow" style:font-name-asian="標楷體" style:font-name-complex="新細明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Arial Narrow" style:font-name-asian="標楷體" style:font-name-complex="新細明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Arial Narrow" style:font-name-asian="標楷體" style:font-name-complex="新細明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Arial Narrow" style:font-name-asian="標楷體" style:font-name-complex="新細明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Arial Narrow" style:font-name-asian="標楷體" style:font-name-complex="新細明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Arial Narrow" style:font-name-asian="標楷體" style:font-name-complex="新細明體" style:letter-kerning="false" fo:font-size="16pt" style:font-size-asian="16pt" style:font-size-complex="16pt"/>
    </style:style>
    <style:style style:name="TableRow49" style:family="table-row">
      <style:table-row-properties style:min-row-height="0.7361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letter-spacing="-0.0138in"/>
    </style:style>
    <style:style style:name="T71" style:parent-style-name="預設段落字型" style:family="text">
      <style:text-properties style:font-name-asian="標楷體" fo:letter-spacing="-0.0138in"/>
    </style:style>
    <style:style style:name="T72" style:parent-style-name="預設段落字型" style:family="text">
      <style:text-properties style:font-name-asian="標楷體" fo:letter-spacing="-0.0138in"/>
    </style:style>
    <style:style style:name="T73" style:parent-style-name="預設段落字型" style:family="text">
      <style:text-properties style:font-name-asian="標楷體" fo:font-weight="bold" style:font-weight-asian="bold" fo:letter-spacing="-0.0138in"/>
    </style:style>
    <style:style style:name="T74" style:parent-style-name="預設段落字型" style:family="text">
      <style:text-properties style:font-name-asian="標楷體" fo:font-weight="bold" style:font-weight-asian="bold" fo:letter-spacing="-0.0138in"/>
    </style:style>
    <style:style style:name="T75" style:parent-style-name="預設段落字型" style:family="text">
      <style:text-properties style:font-name-asian="標楷體" fo:font-weight="bold" style:font-weight-asian="bold" fo:letter-spacing="-0.0138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5347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Row97" style:family="table-row">
      <style:table-row-properties style:min-row-height="0.5347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Row114" style:family="table-row">
      <style:table-row-properties style:min-row-height="0.5347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Row131" style:family="table-row">
      <style:table-row-properties style:min-row-height="0.5347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Row148" style:family="table-row">
      <style:table-row-properties style:min-row-height="0.5347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Row165" style:family="table-row">
      <style:table-row-properties style:min-row-height="0.5347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Row182" style:family="table-row">
      <style:table-row-properties style:min-row-height="0.5347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Row199" style:family="table-row">
      <style:table-row-properties style:min-row-height="0.5347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Row216" style:family="table-row">
      <style:table-row-properties style:min-row-height="0.5347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Row233" style:family="table-row">
      <style:table-row-properties style:min-row-height="0.5347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Row250" style:family="table-row">
      <style:table-row-properties style:min-row-height="0.5347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margin-top="0.0833in" style:line-height-at-least="0in"/>
      <style:text-properties style:font-name="Arial Narrow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end" style:line-height-at-least="0.1666in" fo:margin-right="0.8888in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P272" style:parent-style-name="內文" style:family="paragraph">
      <style:paragraph-properties style:snap-to-layout-grid="false" style:line-height-at-least="0.1666in"/>
      <style:text-properties style:font-name-asian="標楷體" fo:font-size="20pt" style:font-size-asian="20pt"/>
    </style:style>
    <style:style style:name="P27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附件四</text:p>
      <text:p text:style-name="P3"><text:span text:style-name="T4">國立中興大學</text:span><text:span text:style-name="T5"><text:s/></text:span><text:span text:style-name="T6">單位名稱</text:span><text:span text:style-name="T7"><text:s/></text:span><text:span text:style-name="T8">10</text:span><text:span text:style-name="T9"><text:s/></text:span><text:span text:style-name="T10">年</text:span><text:span text:style-name="T11">業務車輛</text:span><text:span text:style-name="T12"><text:s/></text:span><text:span text:style-name="T13">行車記錄表</text:span></text:p>
      <text:p text:style-name="P14"/>
      <text:p text:style-name="P15">車號: <text:s text:c="2"/><text:s text:c="9"/><text:s/>用油別:<text:s/><text:s text:c="3"/><text:s/><text:s text:c="12"/><text:s text:c="2"/>車隊卡號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<text:span text:style-name="T28">以下項目由車</text:span><text:span text:style-name="T29">輛</text:span><text:span text:style-name="T30">駕駛人</text:span><text:span text:style-name="T31">同步</text:span><text:span text:style-name="T32">記載於</text:span><text:span text:style-name="T33">派車單上</text:span><text:span text:style-name="T34">，並於</text:span><text:span text:style-name="T35">每一出車日</text:span><text:span text:style-name="T36">下班前</text:span><text:span text:style-name="T37">將派車單送回交車輛管理人員存查</text:span><text:span text:style-name="T38">；</text:span><text:span text:style-name="T39">若回場時間</text:span><text:span text:style-name="T40">已逾</text:span><text:span text:style-name="T41">正常下班時間</text:span><text:span text:style-name="T42">，</text:span><text:span text:style-name="T43">則需於次</text:span><text:span text:style-name="T44">一上班</text:span><text:span text:style-name="T45">日上午</text:span><text:span text:style-name="T46">8:50</text:span><text:span text:style-name="T47">前</text:span><text:span text:style-name="T48">送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用車日期</text:span></text:p>
          </table:table-cell>
          <table:table-cell table:style-name="TableCell53">
            <text:p text:style-name="P54">用車起迄時間</text:p>
          </table:table-cell>
          <table:table-cell table:style-name="TableCell55">
            <text:p text:style-name="P56">出場前里程表讀數(公里)</text:p>
          </table:table-cell>
          <table:table-cell table:style-name="TableCell57">
            <text:p text:style-name="P58">回場後里程表讀數(公里)</text:p>
          </table:table-cell>
          <table:table-cell table:style-name="TableCell59">
            <text:p text:style-name="P60"><text:span text:style-name="T61">用車事由/</text:span><text:span text:style-name="T62">目的地</text:span><text:span text:style-name="T63">(</text:span><text:span text:style-name="T64">來回地點</text:span><text:span text:style-name="T65">)</text:span></text:p>
          </table:table-cell>
          <table:table-cell table:style-name="TableCell66">
            <text:p text:style-name="P67">加油地點、加油公升數、金額</text:p>
          </table:table-cell>
          <table:table-cell table:style-name="TableCell68">
            <text:p text:style-name="P69"><text:span text:style-name="T70">高速公路</text:span><text:span text:style-name="T71">通行費</text:span><text:span text:style-name="T72">餘額</text:span><text:span text:style-name="T73">(</text:span><text:span text:style-name="T74">車輛管理人查填</text:span><text:span text:style-name="T75">)</text:span></text:p>
          </table:table-cell>
          <table:table-cell table:style-name="TableCell76">
            <text:p text:style-name="P77">駕駛人</text:p>
            <text:p text:style-name="P78"><text:span text:style-name="T79">簽章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<text:span text:style-name="T268">本表由車輛</text:span><text:span text:style-name="T269">駕駛</text:span><text:span text:style-name="T270">人詳實填具</text:span><text:span text:style-name="T271">，需適當保存，以利業務檢查。</text:span></text:p>
      <text:p text:style-name="P272"/>
      <text:p text:style-name="P273">　<text:s text:c="5"/>車輛管理員：　　　　　　　　單位主管：　　　　　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70208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meta:initial-creator>user</meta:initial-creator>
    <dc:creator>User</dc:creator>
    <meta:creation-date>2018-02-08T04:50:00Z</meta:creation-date>
    <dc:date>2018-02-08T04:50:00Z</dc:date>
    <meta:print-date>2013-05-02T09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1" meta:character-count="410" meta:row-count="2" meta:non-whitespace-character-count="350"/>
  </office:meta>
</office:document-meta>
</file>