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P5" style:parent-style-name="內文" style:family="paragraph">
      <style:text-properties style:font-name="標楷體" style:font-name-asian="標楷體" style:language-asian="zh" style:country-asian="HK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P7" style:parent-style-name="內文" style:family="paragraph">
      <style:text-properties style:font-name="標楷體" style:font-name-asian="標楷體" style:text-position="sub 50%" style:text-underline-type="single" style:text-underline-style="long-dash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新細明體" style:font-name-asian="新細明體" style:language-asian="zh" style:country-asian="HK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新細明體" style:font-name-asian="新細明體" style:language-asian="zh" style:country-asian="HK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P14" style:parent-style-name="內文" style:family="paragraph">
      <style:text-properties style:font-name="標楷體" style:font-name-asian="標楷體" style:text-position="sub 50%" style:text-underline-type="single" style:text-underline-style="long-dash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P18" style:parent-style-name="內文" style:family="paragraph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內文" style:family="paragraph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P23" style:parent-style-name="內文" style:family="paragraph">
      <style:text-properties style:font-name="標楷體" style:font-name-asian="標楷體" style:text-position="sub 50%" style:text-underline-type="single" style:text-underline-style="long-dash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P35" style:parent-style-name="內文" style:family="paragraph">
      <style:text-properties style:font-name="標楷體" style:font-name-asian="標楷體" style:text-position="sub 50%" style:text-underline-type="single" style:text-underline-style="long-dash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內文" style:family="paragraph">
      <style:text-properties style:font-name="標楷體" style:font-name-asian="標楷體" style:text-position="sub 50%" style:text-underline-type="single" style:text-underline-style="long-dash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P58" style:parent-style-name="內文" style:family="paragraph">
      <style:text-properties style:font-name="標楷體" style:font-name-asian="標楷體" style:text-position="sub 50%" style:text-underline-type="single" style:text-underline-style="long-dash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P71" style:parent-style-name="內文" style:family="paragraph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P76" style:parent-style-name="內文" style:family="paragraph">
      <style:text-properties style:font-name="標楷體" style:font-name-asian="標楷體" style:language-asian="zh" style:country-asian="HK"/>
    </style:style>
    <style:style style:name="P77" style:parent-style-name="內文" style:family="paragraph">
      <style:text-properties style:font-name="標楷體" style:font-name-asian="標楷體" style:language-asian="zh" style:country-asian="HK"/>
    </style:style>
    <style:style style:name="P78" style:parent-style-name="內文" style:family="paragraph">
      <style:text-properties style:font-name="標楷體" style:font-name-asian="標楷體" style:language-asian="zh" style:country-asian="HK"/>
    </style:style>
    <style:style style:name="P79" style:parent-style-name="內文" style:family="paragraph">
      <style:text-properties style:font-name="標楷體" style:font-name-asian="標楷體" style:language-asian="zh" style:country-asian="HK"/>
    </style:style>
    <style:style style:name="P80" style:parent-style-name="內文" style:family="paragraph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P82" style:parent-style-name="內文" style:family="paragraph">
      <style:text-properties style:font-name="標楷體" style:font-name-asian="標楷體" style:text-position="sub 50%" style:text-underline-type="single" style:text-underline-style="long-dash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P86" style:parent-style-name="內文" style:family="paragraph">
      <style:text-properties style:font-name="標楷體" style:font-name-asian="標楷體" style:language-asian="zh" style:country-asian="HK"/>
    </style:style>
    <style:style style:name="P87" style:parent-style-name="內文" style:family="paragraph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中興大學客貨梯故障叫修暨修復紀錄</text:p>
      <text:p text:style-name="P2"/>
      <text:p text:style-name="內文"><text:span text:style-name="T3">電梯公司</text:span><text:span text:style-name="T4">：__________________________________</text:span></text:p>
      <text:p text:style-name="P5"/>
      <text:p text:style-name="內文"><text:span text:style-name="T6">電梯所屬大樓或系所：__________________________________</text:span></text:p>
      <text:p text:style-name="P7"/>
      <text:p text:style-name="內文"><text:span text:style-name="T8">電梯編號：</text:span><text:span text:style-name="T9">□</text:span><text:span text:style-name="T10">客梯</text:span><text:span text:style-name="T11">□</text:span><text:span text:style-name="T12">貨梯</text:span><text:span text:style-name="T13">_________________________________</text:span></text:p>
      <text:p text:style-name="P14"/>
      <text:p text:style-name="內文"><text:span text:style-name="T15">電梯</text:span><text:span text:style-name="T16">故障情形概述</text:span><text:span text:style-name="T17">：</text:span></text:p>
      <text:p text:style-name="P18"/>
      <text:p text:style-name="內文"><text:span text:style-name="T19">__________________________________</text:span><text:span text:style-name="T20">____________________________</text:span></text:p>
      <text:p text:style-name="P21"/>
      <text:p text:style-name="內文"><text:span text:style-name="T22">______________________________________________________________</text:span></text:p>
      <text:p text:style-name="P23"/>
      <text:p text:style-name="內文"><text:span text:style-name="T24">叫修時間</text:span><text:span text:style-name="T25">：____</text:span><text:span text:style-name="T26">年</text:span><text:span text:style-name="T27">____</text:span><text:span text:style-name="T28">月</text:span><text:span text:style-name="T29">____</text:span><text:span text:style-name="T30">日</text:span><text:span text:style-name="T31">____</text:span><text:span text:style-name="T32">時</text:span><text:span text:style-name="T33">_____</text:span><text:span text:style-name="T34">分</text:span></text:p>
      <text:p text:style-name="P35"/>
      <text:p text:style-name="內文"><text:span text:style-name="T36">叫修</text:span><text:span text:style-name="T37">人</text:span><text:span text:style-name="T38">：所屬</text:span><text:span text:style-name="T39">單位</text:span><text:span text:style-name="T40">________________</text:span><text:span text:style-name="T41">姓名</text:span><text:span text:style-name="T42">___________</text:span><text:span text:style-name="T43">電話</text:span><text:span text:style-name="T44">____________</text:span></text:p>
      <text:p text:style-name="P45"/>
      <text:p text:style-name="內文"><text:span text:style-name="T46">維修人員到達時間</text:span><text:span text:style-name="T47">：</text:span><text:span text:style-name="T48">____</text:span><text:span text:style-name="T49">年</text:span><text:span text:style-name="T50">____</text:span><text:span text:style-name="T51">月</text:span><text:span text:style-name="T52">____</text:span><text:span text:style-name="T53">日</text:span><text:span text:style-name="T54">____</text:span><text:span text:style-name="T55">時</text:span><text:span text:style-name="T56">_____</text:span><text:span text:style-name="T57">分</text:span></text:p>
      <text:p text:style-name="P58"/>
      <text:p text:style-name="內文"><text:span text:style-name="T59">修復完成時間</text:span><text:span text:style-name="T60">：</text:span><text:span text:style-name="T61">____</text:span><text:span text:style-name="T62">年</text:span><text:span text:style-name="T63">____</text:span><text:span text:style-name="T64">月</text:span><text:span text:style-name="T65">____</text:span><text:span text:style-name="T66">日</text:span><text:span text:style-name="T67">____</text:span><text:span text:style-name="T68">時</text:span><text:span text:style-name="T69">_____</text:span><text:span text:style-name="T70">分</text:span></text:p>
      <text:p text:style-name="P71"/>
      <text:p text:style-name="內文"><text:span text:style-name="T72">維修人員</text:span><text:span text:style-name="T73">處置</text:span><text:span text:style-name="T74">概述</text:span><text:span text:style-name="T75">：</text:span></text:p>
      <text:p text:style-name="P76"/>
      <text:p text:style-name="P77">________________________________________________________________</text:p>
      <text:p text:style-name="P78"/>
      <text:p text:style-name="P79">________________________________________________________________</text:p>
      <text:p text:style-name="P80"/>
      <text:p text:style-name="內文"><text:span text:style-name="T81">______________________________________________________________</text:span></text:p>
      <text:p text:style-name="P82"/>
      <text:p text:style-name="內文"><text:span text:style-name="T83">維修人員</text:span><text:span text:style-name="T84">簽章</text:span><text:span text:style-name="T85">：________________________________</text:span></text:p>
      <text:p text:style-name="P86"/>
      <text:p text:style-name="P87"/>
      <text:p text:style-name="內文"><text:span text:style-name="T88">※</text:span><text:span text:style-name="T89">本表前</text:span><text:span text:style-name="T90">８</text:span><text:span text:style-name="T91">項由叫修人填寫，後２項由維修人員</text:span><text:span text:style-name="T92">填寫，並於修復後三日內用傳遞袋送本校營繕組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15T07:36:00Z</meta:creation-date>
    <dc:date>2017-12-15T07:36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