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2916in"/>
    </style:style>
    <style:style style:name="TableColumn6" style:family="table-column">
      <style:table-column-properties style:column-width="2.043in"/>
    </style:style>
    <style:style style:name="TableColumn7" style:family="table-column">
      <style:table-column-properties style:column-width="1.2076in"/>
    </style:style>
    <style:style style:name="TableColumn8" style:family="table-column">
      <style:table-column-properties style:column-width="2.1298in"/>
    </style:style>
    <style:style style:name="Table4" style:family="table">
      <style:table-properties style:width="6.6722in" style:rel-width="100%" fo:margin-left="0in" table:align="left"/>
    </style:style>
    <style:style style:name="TableRow9" style:family="table-row">
      <style:table-row-properties style:min-row-height="0.5104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04in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CC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fo:background-color="#CC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" style:family="table-row">
      <style:table-row-properties style:min-row-height="0.5104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88" style:parent-style-name="內文" style:family="paragraph">
      <style:paragraph-properties style:snap-to-layout-grid="false" fo:text-align="justify" fo:margin-left="0.1916in" fo:text-indent="-0.1916in">
        <style:tab-stops/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89" style:parent-style-name="內文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104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2076in" fo:text-indent="-0.207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5104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1.4395in"/>
    </style:style>
    <style:style style:name="TableCell1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ableRow121" style:family="table-row">
      <style:table-row-properties style:min-row-height="1.6034in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85%"/>
      <style:text-properties style:font-name="Times New Roman" fo:font-weight="bold" style:font-weight-asian="bold" style:font-weight-complex="bold" style:font-size-complex="12pt"/>
    </style:style>
    <style:style style:name="TableRow129" style:family="table-row">
      <style:table-row-properties style:min-row-height="1.4868in"/>
    </style:style>
    <style:style style:name="TableCell130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1916in" fo:text-indent="-0.1916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margin-left="0.1916in" fo:text-indent="-0.1916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fo:margin-left="0.1916in" fo:text-indent="-0.1916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margin-left="0.1916in" fo:text-indent="-0.1916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margin-left="0.1916in" fo:text-indent="-0.1916in">
        <style:tab-stops/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1" style:family="table-row">
      <style:table-row-properties style:min-row-height="0.3125in"/>
    </style:style>
    <style:style style:name="TableCell152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5354in"/>
    </style:style>
    <style:style style:name="TableCell21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top="0.125in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P225" style:parent-style-name="內文" style:family="paragraph">
      <style:paragraph-properties style:snap-to-layout-grid="false" fo:text-align="justify" fo:margin-top="0.125in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31" style:family="table-row">
      <style:table-row-properties style:min-row-height="1.6847in"/>
    </style:style>
    <style:style style:name="TableCell232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fo:background-color="#CC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fo:background-color="#CC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CC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margin-left="0.3083in" fo:text-indent="-0.308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1.3472in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weight-complex="bold" style:font-size-complex="12pt"/>
    </style:style>
    <style:style style:name="P286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國立中興大學科研採購公告資料</text:p>
      <text:p text:style-name="P2"><text:span text:style-name="T3">* 網底部分為定型內容，其他欄位由請購單位填列或勾選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財物/勞務</text:p>
            <text:p text:style-name="P12">名 <text:s text:c="4"/>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請購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請<text:s text:c="2"/>購<text:s/>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財物採購性質</text:p>
          </table:table-cell>
          <table:table-cell table:style-name="TableCell36" table:number-columns-spanned="3">
            <text:p text:style-name="P37">□財物之買受、訂製；□財物之租賃；□勞務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採購金額</text:p>
          </table:table-cell>
          <table:table-cell table:style-name="TableCell41" table:number-columns-spanned="3">
            <text:p text:style-name="P42">新台幣<text:s text:c="8"/><text:s text:c="2"/><text:s text:c="9"/>元整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決標方式</text:p>
          </table:table-cell>
          <table:table-cell table:style-name="TableCell46" table:number-columns-spanned="3">
            <text:p text:style-name="P47">□訂有底價之採購，依優勝序位，自最優勝者起，依序以議價方式辦理，以合於採購文件規定，且在底價以內者為供應廠商。</text:p>
            <text:p text:style-name="P48">□未訂底價之採購，以合於招標文件規定，標價合理，在採購金額以內且經審查為序位第一之優勝者為供應廠商。</text:p>
            <text:p text:style-name="P49"><text:span text:style-name="T50">　</text:span><text:span text:style-name="T51">＊</text:span><text:span text:style-name="T52">勾選「未訂底價」者</text:span><text:span text:style-name="T53">請敘明訂定底價確有困難之情形：</text:span>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依據法條</text:p>
          </table:table-cell>
          <table:table-cell table:style-name="TableCell59" table:number-columns-spanned="3">
            <text:p text:style-name="P60">科學技術基本法第6條及科學技術研究發展採購監督管理辦法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投標文字</text:p>
          </table:table-cell>
          <table:table-cell table:style-name="TableCell64" table:number-columns-spanned="3">
            <text:p text:style-name="P65">正體中文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公告日數</text:p>
          </table:table-cell>
          <table:table-cell table:style-name="TableCell69" table:number-columns-spanned="3">
            <text:p text:style-name="P70"><text:span text:style-name="T71"><text:s text:c="2"/></text:span><text:span text:style-name="T72"><text:s/></text:span><text:span text:style-name="T73"><text:s/></text:span><text:span text:style-name="T74"><text:s text:c="4"/></text:span><text:span text:style-name="T75">日</text:span><text:span text:style-name="T76"><text:s/>※</text:span><text:span text:style-name="T77">公告期間</text:span><text:span text:style-name="T78">以</text:span><text:span text:style-name="T79">5個日曆天</text:span><text:span text:style-name="T80">為原則</text:span><text:span text:style-name="T81">，得視情形增減。</text:span></text:p>
            <text:p text:style-name="P82"><text:span text:style-name="T83">＊如擬公告之日</text:span><text:span text:style-name="T84">數</text:span><text:span text:style-name="T85">未達</text:span><text:span text:style-name="T86">5個日曆天</text:span><text:span text:style-name="T87">，敬請敘明原因：</text:span></text:p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是否辦理簡報</text:p>
          </table:table-cell>
          <table:table-cell table:style-name="TableCell93" table:number-columns-spanned="3">
            <text:p text:style-name="P94"><text:span text:style-name="T95">□是</text:span><text:span text:style-name="T96">，單一廠商簡報時間</text:span><text:span text:style-name="T97"><text:s text:c="6"/></text:span><text:span text:style-name="T98">分鐘，答詢時間</text:span><text:span text:style-name="T99"><text:s text:c="6"/></text:span><text:span text:style-name="T100">分鐘</text:span><text:span text:style-name="T101">；</text:span></text:p>
            <text:p text:style-name="P102">□否，由審查小組逕依投標文件內容審查。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評定方式</text:p>
            <text:p text:style-name="P106">(請檢附評審</text:p>
            <text:p text:style-name="P107">配分表)</text:p>
          </table:table-cell>
          <table:table-cell table:style-name="TableCell108" table:number-columns-spanned="3">
            <text:p text:style-name="P109"><text:span text:style-name="T110">□序位法，以序位第一(廠商名次之合計值最低者為序位第一)，且經審查小組過半數決定之廠商為優勝廠商</text:span><text:span text:style-name="T111">。</text:span></text:p>
            <text:p text:style-name="P112"><text:span text:style-name="T113">□總評分法，以總評分最高，且經審查小組過半數決定之廠商為優勝廠商。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財物採購規格</text:p>
            <text:p text:style-name="P117">(勞務採購</text:p>
            <text:p text:style-name="P118">得免填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研究需求</text:p>
            <text:p text:style-name="P124"><text:span text:style-name="T125">與</text:span><text:span text:style-name="T126">預期效益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廠商應檢具</text:p>
            <text:p text:style-name="P132">文件</text:p>
          </table:table-cell>
          <table:table-cell table:style-name="TableCell133" table:number-columns-spanned="3">
            <text:p text:style-name="P134">□型錄</text:p>
            <text:p text:style-name="P135">□製造、供應或承做能力證明</text:p>
            <text:p text:style-name="P136"><text:span text:style-name="T137">□專門技能證明(如證照、執照、檢定證明等)</text:span><text:span text:style-name="T138">：</text:span><text:span text:style-name="T139"><text:s text:c="21"/></text:span></text:p>
            <text:p text:style-name="P140"><text:span text:style-name="T141">□主管機關許可文件：</text:span><text:span text:style-name="T142"><text:s text:c="43"/></text:span></text:p>
            <text:p text:style-name="P143">□其他：(請填寫)</text:p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履約地點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履約期限</text:p>
          </table:table-cell>
          <table:table-cell table:style-name="TableCell154" table:number-columns-spanned="3">
            <text:p text:style-name="P155"><text:span text:style-name="T156">□決標翌日起</text:span><text:span text:style-name="T157"><text:s text:c="5"/></text:span><text:span text:style-name="T158">日內 <text:s/>□民國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4"/></text:span><text:span text:style-name="T164">日前</text:span></text:p>
            <text:p text:style-name="P165"><text:span text:style-name="T166">□</text:span><text:span text:style-name="T167">於決標翌日</text:span><text:span text:style-name="T168">至</text:span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text:span text:style-name="T175">之期間內履行採購標的之供應。</text:span></text:p>
            <text:p text:style-name="P176"><text:span text:style-name="T177">計算方式：</text:span><text:span text:style-name="T178">以日曆天計，</text:span><text:span text:style-name="T179">含</text:span><text:span text:style-name="T180">星期例假日、國定假日或其他休息日</text:span><text:span text:style-name="T181">：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保固期限</text:p>
          </table:table-cell>
          <table:table-cell table:style-name="TableCell185" table:number-columns-spanned="3">
            <text:p text:style-name="P186"><text:span text:style-name="T187">自驗收合格之日起，□保固一年 <text:s/>□保固</text:span><text:span text:style-name="T188"><text:s text:c="4"/></text:span><text:span text:style-name="T189">年 <text:s/></text:span><text:span text:style-name="T190">□</text:span><text:span text:style-name="T191">其他</text:span><text:span text:style-name="T192"><text:s/></text:span><text:span text:style-name="T193"><text:s text:c="2"/></text:span><text:span text:style-name="T194"><text:s text:c="9"/></text:span><text:span text:style-name="T195"><text:s/>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付款方式</text:p>
          </table:table-cell>
          <table:table-cell table:style-name="TableCell199" table:number-columns-spanned="3">
            <text:p text:style-name="P200"><text:span text:style-name="T201">□</text:span><text:span text:style-name="T202">驗收合格後一次付款 <text:s/>□</text:span><text:span text:style-name="T203">分期付款</text:span><text:span text:style-name="T204">：</text:span><text:span text:style-name="T205"><text:s text:c="9"/>　<text:s/></text:span><text:span text:style-name="T206"><text:s text:c="2"/></text:span></text:p>
            <text:p text:style-name="P207"><text:span text:style-name="T208">□其他</text:span><text:span text:style-name="T209">：</text:span><text:span text:style-name="T210"><text:s text:c="9"/></text:span><text:span text:style-name="T211">　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保證金</text:p>
            <text:p text:style-name="P215">(建議不超過採購金額之10%)</text:p>
          </table:table-cell>
          <table:table-cell table:style-name="TableCell216" table:number-columns-spanned="3">
            <text:p text:style-name="P217"><text:span text:style-name="T218">履約保證金：新台幣</text:span><text:span text:style-name="T219">　</text:span><text:span text:style-name="T220"><text:s text:c="3"/></text:span><text:span text:style-name="T221"><text:s text:c="7"/></text:span><text:span text:style-name="T222"><text:s text:c="4"/></text:span><text:span text:style-name="T223">　</text:span><text:span text:style-name="T224">元</text:span></text:p>
            <text:p text:style-name="P225"><text:span text:style-name="T226">保固保證金：新台幣</text:span><text:span text:style-name="T227">　</text:span><text:span text:style-name="T228"><text:s text:c="14"/></text:span><text:span text:style-name="T229"><text:s text:c="2"/></text:span><text:span text:style-name="T230">元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廠商資格摘要</text:p>
          </table:table-cell>
          <table:table-cell table:style-name="TableCell234" table:number-columns-spanned="3">
            <text:p text:style-name="P235">投標廠商應檢附：</text:p>
            <text:p text:style-name="P236">1.押標金。</text:p>
            <text:p text:style-name="P237">2.廠商登記或設立之證明。</text:p>
            <text:p text:style-name="P238">3.廠商納稅證明。</text:p>
            <text:p text:style-name="P239">4.廠商信用之證明。</text:p>
            <text:p text:style-name="P240">5.投標廠商聲明書。</text:p>
            <text:p text:style-name="P241">6.標單及標價清單。</text:p>
            <text:p text:style-name="P242"><text:span text:style-name="T243">7.規定之各項證明文件</text:span><text:span text:style-name="T244">(詳廠商資格條件)</text:span><text:span text:style-name="T245">。</text:span></text:p>
            <text:p text:style-name="P246"><text:span text:style-name="T247">8.服務建議書1式</text:span><text:span text:style-name="T248"><text:s text:c="3"/></text:span><text:span text:style-name="T249">份</text:span><text:span text:style-name="T250">。</text:span><text:span text:style-name="T251">(視委員人數</text:span><text:span text:style-name="T252">訂</text:span><text:span text:style-name="T253">定</text:span><text:span text:style-name="T254">)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疑義、異議</text:p>
            <text:p text:style-name="P258">受理單位</text:p>
          </table:table-cell>
          <table:table-cell table:style-name="TableCell259" table:number-columns-spanned="3">
            <text:p text:style-name="P260"><text:span text:style-name="T261">國立</text:span><text:span text:style-name="T262">中興</text:span><text:span text:style-name="T263">大學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檢舉受理單位</text:p>
          </table:table-cell>
          <table:table-cell table:style-name="TableCell267" table:number-columns-spanned="3">
            <text:p text:style-name="P268">一、教育部政風處，地址：臺北市中正區中山南路5號，電話：02-77365837，傳真：02-23976940。</text:p>
            <text:p text:style-name="P269">二、行政院國家科學委員會政風室，地址：臺北市和平東路二段106號18樓，電話：02-27377430，傳真：02-27377814。</text:p>
            <text:p text:style-name="P270">三、法務部調查局檢舉電話：02-29188888，檢舉信箱：新店郵政60000號信箱。</text:p>
            <text:p text:style-name="P271"><text:span text:style-name="T272">四、臺</text:span><text:span text:style-name="T273">中</text:span><text:span text:style-name="T274">市調查處檢舉電話：</text:span><text:span text:style-name="T275">04</text:span><text:span text:style-name="T276">-</text:span><text:span text:style-name="T277">23038888</text:span><text:span text:style-name="T278">，檢舉信箱：</text:span><text:span text:style-name="T279">台中</text:span><text:span text:style-name="T280">市郵政60000號信箱。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附加說明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79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科研採購公告資料</dc:title>
    <dc:description/>
    <dc:subject/>
    <meta:initial-creator>User</meta:initial-creator>
    <dc:creator>Berry</dc:creator>
    <meta:creation-date>2018-07-18T06:06:00Z</meta:creation-date>
    <dc:date>2018-07-18T06:06:00Z</dc:date>
    <meta:print-date>2012-10-31T06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