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21.6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fo:color="#ff0000" style:text-line-through-style="solid" style:text-line-through-type="double" style:font-name="標楷體" fo:font-size="15pt" fo:font-weight="bold" style:font-name-asian="標楷體" style:font-size-asian="15pt" style:font-weight-asian="bold" style:font-size-complex="22pt"/>
    </style:style>
    <style:style style:name="P3" style:family="paragraph" style:parent-style-name="Standard">
      <style:paragraph-properties fo:line-height="0.882cm"/>
      <style:text-properties fo:font-size="15pt" style:font-size-asian="15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font-size="15pt" style:font-name-asian="標楷體" style:font-size-asian="15pt"/>
    </style:style>
    <style:style style:name="P5" style:family="paragraph" style:parent-style-name="Standard">
      <style:paragraph-properties fo:line-height="0.988cm" fo:text-align="justify" fo:text-align-last="justify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.847cm" fo:margin-bottom="0cm" loext:contextual-spacing="false" fo:line-height="0.882cm"/>
    </style:style>
    <style:style style:name="P8" style:family="paragraph" style:parent-style-name="Standard">
      <style:paragraph-properties fo:margin-left="1.905cm" fo:margin-right="0.086cm" fo:line-height="0.882cm" fo:text-indent="-1.905cm" style:auto-text-indent="false"/>
    </style:style>
    <style:style style:name="P9" style:family="paragraph" style:parent-style-name="Standard">
      <style:paragraph-properties fo:margin-left="1.9cm" fo:margin-right="0cm" fo:line-height="0.917cm" fo:text-indent="0cm" style:auto-text-indent="false"/>
    </style:style>
    <style:style style:name="P10" style:family="paragraph" style:parent-style-name="Standard">
      <style:paragraph-properties fo:margin-left="1.9cm" fo:margin-right="0cm" fo:line-height="0.917cm" fo:text-indent="0cm" style:auto-text-indent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left="1.9cm" fo:margin-right="0cm" fo:line-height="0.917cm" fo:text-indent="0cm" style:auto-text-indent="false"/>
      <style:text-properties fo:font-size="15pt" style:font-size-asian="15pt"/>
    </style:style>
    <style:style style:name="P12" style:family="paragraph" style:parent-style-name="Standard">
      <style:paragraph-properties fo:margin-left="1.905cm" fo:margin-right="0cm" fo:line-height="0.776cm" fo:text-indent="0cm" style:auto-text-indent="false"/>
      <style:text-properties fo:font-size="15pt" style:font-size-asian="15pt"/>
    </style:style>
    <style:style style:name="P13" style:family="paragraph" style:parent-style-name="Standard">
      <style:paragraph-properties fo:margin-left="1.905cm" fo:margin-right="0cm" fo:margin-top="0.318cm" fo:margin-bottom="0cm" loext:contextual-spacing="false" fo:line-height="0.776cm" fo:text-indent="0cm" style:auto-text-indent="false"/>
      <style:text-properties fo:font-size="15pt" style:font-name-asian="標楷體" style:font-size-asian="15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5pt" style:font-name-asian="標楷體" style:font-size-asian="15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5pt" style:font-name-asian="全真楷書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 style:font-weight-complex="bold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13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4" style:family="text">
      <style:text-properties fo:color="#000000" style:font-name="標楷體" fo:font-size="15pt" style:font-name-asian="標楷體" style:font-size-asian="15pt" style:font-name-complex="標楷體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廠商品管負責人授權書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外框1" text:anchor-type="char" svg:x="14.381cm" svg:y="19.143cm" svg:width="2.141cm" svg:height="1.93cm" draw:z-index="1"><draw:text-box><text:p text:style-name="P4">負責</text:p><text:p text:style-name="P4">人章</text:p></draw:text-box></draw:frame><draw:frame draw:style-name="fr1" draw:name="外框2" text:anchor-type="char" svg:x="10.148cm" svg:y="18.508cm" svg:width="3.835cm" svg:height="2.565cm" draw:z-index="0"><draw:text-box><text:p text:style-name="P5"><text:span text:style-name="T9">廠商</text:span></text:p><text:p text:style-name="P5"><text:span text:style-name="T9">公司印</text:span><text:span text:style-name="T14">信</text:span></text:p></draw:text-box></draw:frame><text:span text:style-name="T9">發文者：（廠商全名）</text:span></text:p>
            <text:p text:style-name="P3"><text:span text:style-name="T7">地</text:span><text:span text:style-name="T15"> <text:s/></text:span><text:span text:style-name="T7">址：</text:span></text:p>
            <text:p text:style-name="P3"><text:span text:style-name="T7">日</text:span><text:span text:style-name="T15"> <text:s/></text:span><text:span text:style-name="T7">期：</text:span></text:p>
            <text:p text:style-name="P3"><text:span text:style-name="T7">文</text:span><text:span text:style-name="T15"> <text:s/></text:span><text:span text:style-name="T7">號：</text:span></text:p>
            <text:p text:style-name="P6"><text:span text:style-name="T9">受文者：（主辦機關全銜）</text:span></text:p>
            <text:p text:style-name="P3"><text:span text:style-name="T7">地</text:span><text:span text:style-name="T15"> <text:s/></text:span><text:span text:style-name="T7">址：</text:span></text:p>
            <text:p text:style-name="P6"><text:span text:style-name="T9">主</text:span><text:span text:style-name="T11"> <text:s/></text:span><text:span text:style-name="T9">旨：廠商</text:span><text:span text:style-name="T3">品管</text:span><text:span text:style-name="T9">負責人授權</text:span></text:p>
            <text:p text:style-name="P8"><text:span text:style-name="T9">說</text:span><text:span text:style-name="T11"> <text:s/></text:span><text:span text:style-name="T9">明：（</text:span><text:span text:style-name="T12"> <text:s text:c="2"/></text:span><text:span text:style-name="T13">廠商全名</text:span><text:span text:style-name="T12"> <text:s text:c="2"/></text:span><text:span text:style-name="T9">）特指派</text:span><text:span text:style-name="T12"> <text:s text:c="20"/></text:span><text:span text:style-name="T9">為本公司承攬（</text:span><text:span text:style-name="T12"> <text:s text:c="2"/></text:span><text:span text:style-name="T13">主辦機關全銜</text:span><text:span text:style-name="T12"> <text:s text:c="2"/></text:span><text:span text:style-name="T9">）</text:span><text:span text:style-name="T12"> <text:s text:c="6"/></text:span><text:span text:style-name="T13">（工程名稱）</text:span><text:span text:style-name="T12"> <text:s text:c="6"/></text:span><text:span text:style-name="T9">工程之品管負責人，其個人資料如下：</text:span></text:p>
            <text:p text:style-name="P11"><text:span text:style-name="T7">姓</text:span><text:span text:style-name="T15"> <text:s/></text:span><text:span text:style-name="T7">名：</text:span></text:p>
            <text:p text:style-name="P11"><text:span text:style-name="T7">性</text:span><text:span text:style-name="T15"> <text:s/></text:span><text:span text:style-name="T7">別：</text:span></text:p>
            <text:p text:style-name="P11"><text:span text:style-name="T7">年</text:span><text:span text:style-name="T15"> <text:s/></text:span><text:span text:style-name="T7">齡：</text:span></text:p>
            <text:p text:style-name="P10">出生日期：</text:p>
            <text:p text:style-name="P10">身份證字號：</text:p>
            <text:p text:style-name="P11"><text:span text:style-name="T7">學</text:span><text:span text:style-name="T15"> <text:s/></text:span><text:span text:style-name="T7">歷：</text:span></text:p>
            <text:p text:style-name="P9"><text:span text:style-name="T9">參與品管訓練證書</text:span><text:span text:style-name="T2">字號</text:span><text:span text:style-name="T9">：</text:span><text:span text:style-name="T11"> <text:s text:c="4"/></text:span><text:span text:style-name="T9">(</text:span><text:span text:style-name="T10">如附件)</text:span></text:p>
            <text:p text:style-name="P11"><text:span text:style-name="T7">住</text:span><text:span text:style-name="T15"> <text:s/></text:span><text:span text:style-name="T7">址：</text:span></text:p>
            <text:p text:style-name="P11"><text:span text:style-name="T7">經</text:span><text:span text:style-name="T15"> <text:s/></text:span><text:span text:style-name="T7">歷：</text:span></text:p>
            <text:p text:style-name="P12"><text:span text:style-name="T7">附</text:span><text:span text:style-name="T15"> <text:s/></text:span><text:span text:style-name="T7">註：相關資料影本如附件</text:span></text:p>
            <text:p text:style-name="P13">請查照</text:p>
          </table:table-cell>
        </table:table-row>
      </table:table>
      <text:p text:style-name="P1"/>
      <text:p text:style-name="Standard"><text:span text:style-name="T4">註：</text:span><text:span text:style-name="T5">本表內容僅供機關參考，排序方式可由廠商自行</text:span><text:span text:style-name="T6">參酌</text:span><text:span text:style-name="T5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             </dc:title>
    <dc:subject/>
    <meta:keyword/>
    <meta:initial-creator>pcc</meta:initial-creator>
    <meta:creation-date>2011-08-22T10:31:00</meta:creation-date>
    <dc:creator>Administrator</dc:creator>
    <dc:date>2011-09-20T15:15:00</dc:date>
    <meta:print-date>2010-01-04T17:10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204" meta:character-count="282" meta:non-whitespace-character-count="204"/>
    <meta:generator>LibreOffice/6.1.5.2$Windows_X86_64 LibreOffice_project/90f8dcf33c87b3705e78202e3df5142b201bd805</meta:generator>
  </office:meta>
</office:document-meta>
</file>