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text-indent="0.871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2.0194in" style:use-optimal-column-width="false"/>
    </style:style>
    <style:style style:name="TableColumn10" style:family="table-column">
      <style:table-column-properties style:column-width="1.3118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6125in" style:use-optimal-column-width="false"/>
    </style:style>
    <style:style style:name="Table8" style:family="table">
      <style:table-properties style:width="7.2569in" fo:margin-left="0in" table:align="left"/>
    </style:style>
    <style:style style:name="TableRow14" style:family="table-row">
      <style:table-row-properties style:row-height="0.4861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916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916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16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916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916in"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row-height="0.486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財產標籤補發申請單</text:p>
      <text:p text:style-name="P2"><text:span text:style-name="T3"><text:s text:c="5"/>單位：</text:span><text:span text:style-name="T4"><text:s text:c="14"/></text:span><text:span text:style-name="T5"><text:s/>單位代碼：</text:span><text:span text:style-name="T6"><text:s text:c="13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編號</text:p>
            <text:p text:style-name="P17"><text:span text:style-name="T18">財產序號</text:span></text:p>
          </table:table-cell>
          <table:table-cell table:style-name="TableCell19">
            <text:p text:style-name="P20">財產名稱</text:p>
          </table:table-cell>
          <table:table-cell table:style-name="TableCell21">
            <text:p text:style-name="P22">購置日期</text:p>
          </table:table-cell>
          <table:table-cell table:style-name="TableCell23">
            <text:p text:style-name="P24">金額</text:p>
          </table:table-cell>
          <table:table-cell table:style-name="TableCell25">
            <text:p text:style-name="P26">財產序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申請人(財管人)簽章：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※各單位可自行影印使用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財產標籤補發單</dc:title>
    <meta:initial-creator>trhy</meta:initial-creator>
    <dc:creator>Berry</dc:creator>
    <meta:creation-date>2016-06-30T01:19:00Z</meta:creation-date>
    <dc:date>2016-06-30T01:19:00Z</dc:date>
    <meta:print-date>2009-03-26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