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付款查詢系統密碼還原申請書</text:p>
      <text:p text:style-name="P2"/>
      <text:p text:style-name="內文"><text:span text:style-name="T3"><text:s text:c="4"/></text:span><text:span text:style-name="T4">申請人</text:span><text:span text:style-name="T5">(</text:span><text:span text:style-name="T6">廠商</text:span><text:span text:style-name="T7">)</text:span><text:span text:style-name="T8">身分證號</text:span><text:span text:style-name="T9">(</text:span><text:span text:style-name="T10">統一編號</text:span><text:span text:style-name="T11">)<text:s/></text:span><text:span text:style-name="T12"><text:s text:c="29"/></text:span></text:p>
      <text:p text:style-name="內文"><text:span text:style-name="T13">姓名</text:span><text:span text:style-name="T14">(</text:span><text:span text:style-name="T15">公司名稱</text:span><text:span text:style-name="T16">)</text:span><text:span text:style-name="T17"><text:s text:c="22"/></text:span><text:span text:style-name="T18">因無法登入付款查詢系統故申請密碼還原。</text:span></text:p>
      <text:p text:style-name="P19"/>
      <text:p text:style-name="P20"/>
      <text:p text:style-name="P21"/>
      <text:p text:style-name="P22">身分證號(統一編號)<text:s/>：</text:p>
      <text:p text:style-name="P23">申請人(廠商)：<text:s text:c="20"/>(簽名)(廠商請加蓋發票章)</text:p>
      <text:p text:style-name="P24">聯絡電話：</text:p>
      <text:p text:style-name="P25">日期：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AYBOX136</dc:creator>
    <meta:creation-date>2018-11-07T07:40:00Z</meta:creation-date>
    <dc:date>2018-11-07T07:40:00Z</dc:date>
    <meta:print-date>2017-12-13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