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1.1673in"/>
    </style:style>
    <style:style style:name="TableColumn11" style:family="table-column">
      <style:table-column-properties style:column-width="1.0423in"/>
    </style:style>
    <style:style style:name="TableColumn12" style:family="table-column">
      <style:table-column-properties style:column-width="0.284in"/>
    </style:style>
    <style:style style:name="TableColumn13" style:family="table-column">
      <style:table-column-properties style:column-width="1.9256in"/>
    </style:style>
    <style:style style:name="Table6" style:family="table">
      <style:table-properties style:width="6.6284in" fo:margin-left="0.168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0.4736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7444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2284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0.8791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start" fo:margin-top="0.25in" fo:margin-bottom="0.25in" fo:line-height="0.3472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TableRow54" style:family="table-row">
      <style:table-row-properties style:min-row-height="0.7458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start" fo:margin-top="0.25in" fo:margin-bottom="0.25in" fo:line-height="0.3472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347in" fo:margin-bottom="0.0347in" fo:line-height="0.3472in"/>
      <style:text-properties style:font-name-asian="標楷體" fo:font-size="18pt" style:font-size-asian="18pt"/>
    </style:style>
    <style:style style:name="TableRow60" style:family="table-row">
      <style:table-row-properties style:min-row-height="0.7347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start" fo:margin-top="0.25in" fo:margin-bottom="0.25in" fo:line-height="0.3888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top="0.0347in" fo:margin-bottom="0.0347in" fo:line-height="0.3888in"/>
      <style:text-properties style:font-name-asian="標楷體" fo:font-size="18pt" style:font-size-asian="18pt"/>
    </style:style>
    <style:style style:name="TableRow66" style:family="table-row">
      <style:table-row-properties style:min-row-height="0.9937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71" style:family="table-row">
      <style:table-row-properties style:min-row-height="0.9833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76" style:family="table-row">
      <style:table-row-properties style:min-row-height="0.6166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81" style:family="table-row">
      <style:table-row-properties style:row-height="1.1812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start" fo:margin-top="0.25in" fo:margin-bottom="0.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start" fo:margin-top="0.25in" fo:margin-bottom="0.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87" style:family="table-row">
      <style:table-row-properties style:min-row-height="2.3625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start" fo:margin-top="0.25in" fo:margin-bottom="0.25in"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95" style:family="table-row">
      <style:table-row-properties style:min-row-height="0.3027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98" style:family="table-row">
      <style:table-row-properties style:min-row-height="1.0111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03" style:family="table-row">
      <style:table-row-properties style:min-row-height="0.2409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06" style:family="table-row">
      <style:table-row-properties style:min-row-height="1.1034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" style:family="table-row">
      <style:table-row-properties style:min-row-height="1.2659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12" style:parent-style-name="第一條" style:family="paragraph">
      <style:paragraph-properties fo:text-align="justify" style:line-height-at-least="0in" fo:margin-left="0.2291in" fo:text-indent="-0.22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341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1.0583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國立中興大學</text:span><text:span text:style-name="T3">辦理</text:span><text:span text:style-name="T4">評分及格最低標</text:span><text:span text:style-name="T5">採購招標案異質性分析評估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標的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標的分類</text:p>
          </table:table-cell>
          <table:covered-table-cell/>
          <table:table-cell table:style-name="TableCell22" table:number-columns-spanned="2">
            <text:p text:style-name="P23"><text:span text:style-name="T24">□工程□ 財物 □ 勞務</text:span></text:p>
          </table:table-cell>
          <table:covered-table-cell/>
          <table:table-cell table:style-name="TableCell25" table:number-columns-spanned="2">
            <text:p text:style-name="P26"><text:span text:style-name="T27">採購金額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經費來源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預算金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採購標的簡介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異質分析（不同廠商履約結果差異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技術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品質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功能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商業條款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過去履約績效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>
            <text:p text:style-name="P83">財務</text:p>
            <text:p text:style-name="P84">計畫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其他與採購之</text:span><text:span text:style-name="T91"><text:s/></text:span><text:span text:style-name="T92">功能或效益相關之事項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不宜以同質最低標決標方式辦理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以往曾經辦理類似之採購案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備註：（本表適用評分及格最低標之採購案）</text:p>
            <text:p text:style-name="P112"><text:span text:style-name="T113">1、</text:span><text:span text:style-name="T114">依</text:span><text:span text:style-name="T115">政府採購法施行細則第64條之2規定</text:span><text:span text:style-name="T116">，</text:span><text:span text:style-name="T117">機關依本法第52條第1項第1款或第2款辦理異質之工程、財物或勞務採購，得於招標文件訂定評分項目、各項配分、及格分數等審查基準，並成立審查委員會及工作小組，採評分方式審查，就資格及規格合於招標文件規定，且總平均評分在及格分數以上之廠商開價格標，採最低標決標。</text:span></text:p>
            <text:p text:style-name="P118">2、表列「採購標的簡介」,請敘明本採購標的主要之採購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人</text:p>
          </table:table-cell>
          <table:covered-table-cell/>
          <table:covered-table-cell/>
          <table:table-cell table:style-name="TableCell122" table:number-columns-spanned="2">
            <text:p text:style-name="P123">經辦人</text:p>
          </table:table-cell>
          <table:covered-table-cell/>
          <table:table-cell table:style-name="TableCell124" table:number-columns-spanned="2">
            <text:p text:style-name="P125">單位主管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6694in" fo:margin-bottom="0.9847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告 訊 息</dc:title>
    <dc:subject/>
    <meta:initial-creator>user</meta:initial-creator>
    <dc:creator>Berry</dc:creator>
    <meta:creation-date>2019-02-20T12:55:00Z</meta:creation-date>
    <dc:date>2019-02-20T12:55:00Z</dc:date>
    <meta:print-date>2016-10-06T03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7" meta:row-count="3" meta:non-whitespace-character-count="365"/>
  </office:meta>
</office:document-meta>
</file>