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3cm" fo:margin-left="0.492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64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143cm" fo:margin-left="0.492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4.64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43cm" fo:margin-left="0.492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2.249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4.643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150%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494cm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49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0.847cm"/>
      <style:text-properties fo:color="#ff0000" style:text-line-through-style="solid" style:text-line-through-type="double" style:font-name="標楷體" fo:font-size="8pt" style:font-name-asian="標楷體" style:font-size-asian="8pt"/>
    </style:style>
    <style:style style:name="P17" style:family="paragraph" style:parent-style-name="Standard">
      <style:paragraph-properties style:line-height-at-least="0.494cm"/>
      <style:text-properties fo:font-size="14pt" style:font-name-asian="Times New Roman" style:font-size-asian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494cm"/>
    </style:style>
    <style:style style:name="P20" style:family="paragraph" style:parent-style-name="Standard">
      <style:paragraph-properties style:line-height-at-least="0.494cm"/>
      <style:text-properties fo:color="#0000ff"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margin-top="0cm" fo:margin-bottom="0.423cm" loext:contextual-spacing="false" fo:line-height="0.706cm" fo:text-align="center" style:justify-single-word="false" style:page-number="auto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.573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0.49cm" style:auto-text-indent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1.266cm" fo:margin-right="0cm" fo:text-indent="-1.27cm" style:auto-text-indent="false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weight-complex="bold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8pt" style:font-name-asian="標楷體" style:font-size-asian="8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ff0000"/>
    </style:style>
    <style:style style:name="T25" style:family="text">
      <style:text-properties fo:color="#ff0000" style:font-name="標楷體" fo:font-size="14pt" style:font-name-asian="標楷體" style:font-size-asian="14pt" style:font-name-complex="標楷體"/>
    </style:style>
    <style:style style:name="T26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27" style:family="text">
      <style:text-properties fo:color="#ff0000" style:font-name-complex="標楷體"/>
    </style:style>
    <style:style style:name="T28" style:family="text">
      <style:text-properties style:font-size-complex="12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標楷體" style:font-size-asian="10pt" style:font-weight-complex="bold"/>
    </style:style>
    <style:style style:name="T31" style:family="text">
      <style:text-properties fo:color="#0033cc" style:font-name="標楷體" fo:font-size="14pt" style:font-name-asian="標楷體" style:font-size-asian="14pt"/>
    </style:style>
    <style:style style:name="T32" style:family="text">
      <style:text-properties fo:color="#0033cc" fo:font-size="14pt" style:font-name-asian="標楷體" style:font-size-asian="14pt"/>
    </style:style>
    <style:style style:name="T33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中興大學</text:p>
      <text:p text:style-name="P1">施工過程異動紀錄統計表</text:p>
      <text:p text:style-name="P1"/>
      <text:p text:style-name="P2"><text:span text:style-name="T5"><text:s text:c="2"/></text:span><text:span text:style-name="T3">工程名稱：</text:span><text:span text:style-name="T6">　　　　　　　　　　　　　　　　 <text:s text:c="26"/></text:span></text:p>
      <text:p text:style-name="P2"><text:span text:style-name="T21"><text:s text:c="2"/></text:span><text:span text:style-name="T22">契</text:span><text:span text:style-name="T3">約編號：</text:span><text:span text:style-name="T6"> <text:s text:c="22"/></text:span></text:p>
      <text:p text:style-name="P2"><text:span text:style-name="T25"><text:s text:c="2"/></text:span><text:span text:style-name="T22">訂約總價</text:span><text:span text:style-name="T3">：</text:span><text:span text:style-name="T6"> <text:s text:c="22"/></text:span></text:p>
      <text:p text:style-name="P2"><text:span text:style-name="T5"><text:s text:c="2"/></text:span><text:span text:style-name="T3">廠商</text:span><text:span text:style-name="T22">名稱</text:span><text:span text:style-name="T3">：</text:span><text:span text:style-name="T6">　　　</text:span><text:span text:style-name="T6"> <text:s text:c="11"/></text:span><text:span text:style-name="T6">　 <text:s text:c="2"/></text:span><text:span text:style-name="T3">　　　監造單位：</text:span><text:span text:style-name="T6">　　　　　　 <text:s text:c="7"/></text:span></text:p>
      <text:p text:style-name="P3"><text:span text:style-name="T5"><text:s text:c="2"/></text:span><text:span text:style-name="T3">原契約工期：</text:span><text:span text:style-name="T6">　　　</text:span><text:span text:style-name="T3">天　</text:span><text:span text:style-name="T3"> <text:s/></text:span><text:span text:style-name="T3">　 <text:s text:c="6"/>開工日期： <text:s text:c="2"/>年 <text:s/>月 <text:s/>日　</text:span></text:p>
      <text:p text:style-name="P3"><text:span text:style-name="T5"><text:s text:c="2"/></text:span><text:span text:style-name="T3">原定完工期限： <text:s text:c="2"/>年 <text:s/>月 <text:s/>日</text:span><text:span text:style-name="T3"> <text:s text:c="5"/></text:span><text:span text:style-name="T3">修正完工期限： <text:s text:c="2"/>年 <text:s/>月 <text:s/>日</text:span></text:p>
      <text:p text:style-name="P16"><text:span text:style-name="T18"><text:s text:c="2"/></text:span>工期檢討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 <text:s text:c="3"/>期</text:p>
          </table:table-cell>
          <table:table-cell table:style-name="表格1.A1" office:value-type="string">
            <text:p text:style-name="P5">核准文號</text:p>
          </table:table-cell>
          <table:table-cell table:style-name="表格1.A1" office:value-type="string">
            <text:p text:style-name="P10">增(減)工期</text:p>
          </table:table-cell>
          <table:table-cell table:style-name="表格1.D1" office:value-type="string">
            <text:p text:style-name="P5">原 <text:s text:c="3"/>因</text:p>
          </table:table-cell>
        </table:table-row>
        <table:table-row table:style-name="表格1.1">
          <table:table-cell table:style-name="表格1.A1" office:value-type="string">
            <text:p text:style-name="P22">年 <text:s/>月 <text:s/>日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23">天</text:p>
          </table:table-cell>
          <table:table-cell table:style-name="表格1.D1" office:value-type="string">
            <text:p text:style-name="P24"><text:span text:style-name="T11">[</text:span><text:span text:style-name="T30">障礙因素</text:span><text:span text:style-name="T11">][</text:span><text:span text:style-name="T13"> 天然災害</text:span><text:span text:style-name="T11">]</text:span></text:p>
            <text:p text:style-name="P24"><text:span text:style-name="T11">[</text:span><text:span text:style-name="T13">不可抗力</text:span><text:span text:style-name="T11">]</text:span><text:span text:style-name="T29">…</text:span></text:p>
          </table:table-cell>
        </table:table-row>
        <table:table-row table:style-name="表格1.1">
          <table:table-cell table:style-name="表格1.A1" office:value-type="string">
            <text:p text:style-name="P22">年 <text:s/>月 <text:s/>日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23">天</text:p>
          </table:table-cell>
          <table:table-cell table:style-name="表格1.D1" office:value-type="string">
            <text:p text:style-name="P24"><text:span text:style-name="T11">[</text:span><text:span text:style-name="T30">障礙因素</text:span><text:span text:style-name="T11">][</text:span><text:span text:style-name="T13"> 天然災害</text:span><text:span text:style-name="T11">]</text:span></text:p>
            <text:p text:style-name="P24"><text:span text:style-name="T11">[</text:span><text:span text:style-name="T13">不可抗力</text:span><text:span text:style-name="T11">]</text:span><text:span text:style-name="T29">…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停工日期</text:p>
          </table:table-cell>
          <table:table-cell table:style-name="表格2.A1" office:value-type="string">
            <text:p text:style-name="P11">核准文號</text:p>
          </table:table-cell>
          <table:table-cell table:style-name="表格2.A1" office:value-type="string">
            <text:p text:style-name="P11">復工日期</text:p>
          </table:table-cell>
          <table:table-cell table:style-name="表格2.A1" office:value-type="string">
            <text:p text:style-name="P11">核准文號</text:p>
          </table:table-cell>
          <table:table-cell table:style-name="表格2.A1" office:value-type="string">
            <text:p text:style-name="P12">增(減)</text:p>
            <text:p text:style-name="P12">工期</text:p>
          </table:table-cell>
          <table:table-cell table:style-name="表格2.F1" office:value-type="string">
            <text:p text:style-name="P7">原 <text:s/>因</text:p>
          </table:table-cell>
        </table:table-row>
        <table:table-row table:style-name="表格2.1">
          <table:table-cell table:style-name="表格2.A1" office:value-type="string">
            <text:p text:style-name="P22">年 <text:s/>月 <text:s/>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5">年 <text:s/>月 <text:s/>日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3">天</text:p>
          </table:table-cell>
          <table:table-cell table:style-name="表格2.F1" office:value-type="string">
            <text:p text:style-name="P18"><text:span text:style-name="T11">[</text:span><text:span text:style-name="T30">障礙因素</text:span><text:span text:style-name="T11">]</text:span></text:p>
          </table:table-cell>
        </table:table-row>
        <table:table-row table:style-name="表格2.1">
          <table:table-cell table:style-name="表格2.A1" office:value-type="string">
            <text:p text:style-name="P22">年 <text:s/>月 <text:s/>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5">年 <text:s/>月 <text:s/>日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3">天</text:p>
          </table:table-cell>
          <table:table-cell table:style-name="表格2.F1" office:value-type="string">
            <text:p text:style-name="P18"><text:span text:style-name="T11">[</text:span><text:span text:style-name="T30">障礙因素</text:span><text:span text:style-name="T11">]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5">修正</text:p>
            <text:p text:style-name="P15">次數</text:p>
          </table:table-cell>
          <table:table-cell table:style-name="表格3.A1" office:value-type="string">
            <text:p text:style-name="P7">追加金額</text:p>
          </table:table-cell>
          <table:table-cell table:style-name="表格3.A1" office:value-type="string">
            <text:p text:style-name="P7">追減金額</text:p>
          </table:table-cell>
          <table:table-cell table:style-name="表格3.A1" office:value-type="string">
            <text:p text:style-name="P11">修正後</text:p>
            <text:p text:style-name="P11">契約金額</text:p>
          </table:table-cell>
          <table:table-cell table:style-name="表格3.A1" office:value-type="string">
            <text:p text:style-name="P11">核准文號</text:p>
          </table:table-cell>
          <table:table-cell table:style-name="表格3.A1" office:value-type="string">
            <text:p text:style-name="P11">增(減)</text:p>
            <text:p text:style-name="P11">工期</text:p>
          </table:table-cell>
          <table:table-cell table:style-name="表格3.G1" office:value-type="string">
            <text:p text:style-name="P18"><text:span text:style-name="T3">原 <text:s/>因</text:span>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13">天</text:p>
          </table:table-cell>
          <table:table-cell table:style-name="表格3.G1" office:value-type="string">
            <text:p text:style-name="P18"><text:span text:style-name="T11">[</text:span><text:span text:style-name="T11">變更設計</text:span><text:span text:style-name="T11">]</text:span>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13">天</text:p>
          </table:table-cell>
          <table:table-cell table:style-name="表格3.G1" office:value-type="string">
            <text:p text:style-name="P18"><text:span text:style-name="T11">[</text:span><text:span text:style-name="T11">變更設計</text:span><text:span text:style-name="T11">]</text:span></text:p>
          </table:table-cell>
        </table:table-row>
      </table:table>
      <text:p text:style-name="P4"/>
      <text:p text:style-name="P2"><text:span text:style-name="T5"><text:s text:c="2"/></text:span><text:span text:style-name="T3">實際完工日期：</text:span><text:span text:style-name="T3"> </text:span><text:span text:style-name="T3">　年</text:span><text:span text:style-name="T3"> </text:span><text:span text:style-name="T3">　月　</text:span><text:span text:style-name="T3"> </text:span><text:span text:style-name="T3">日　　扣除天數：　　　天　　　逾期天數：　　　天</text:span></text:p>
      <text:p text:style-name="P2"><text:span text:style-name="T5"><text:s text:c="2"/></text:span><text:span text:style-name="T3">結算金額：　　　　　　</text:span><text:span text:style-name="T3"> <text:s/></text:span><text:span text:style-name="T3">元正 　　結算方式：</text:span><text:span text:style-name="T3"> <text:s text:c="3"/></text:span><text:span text:style-name="T3"><text:s text:c="4"/>　　　逾期罰款：　　　元</text:span></text:p>
      <text:p text:style-name="P2"><text:span text:style-name="T5"><text:s text:c="2"/></text:span><text:span text:style-name="T26"><text:s text:c="4"/></text:span></text:p>
      <text:p text:style-name="P9"><text:span text:style-name="T18"><text:s text:c="2"/></text:span></text:p>
      <text:p text:style-name="P9"/>
      <text:p text:style-name="P19"><text:span text:style-name="T21"><text:s text:c="2"/></text:span><text:span text:style-name="T31">廠商</text:span><text:span text:style-name="T22">單位：</text:span><text:span text:style-name="T21"> <text:s text:c="39"/></text:span><text:span text:style-name="T32">監造</text:span><text:span text:style-name="T3">簽認：</text:span><text:span text:style-name="T21"> <text:s text:c="6"/></text:span></text:p>
      <text:p text:style-name="P17"><text:s text:c="2"/></text:p>
      <text:p text:style-name="P20"/>
      <text:p text:style-name="P14"/>
      <text:p text:style-name="P27"><text:span text:style-name="T8"><text:s text:c="2"/></text:span><text:span text:style-name="T16">註：</text:span><text:span text:style-name="T8">本表可由各機關依實際工程性質</text:span><text:span text:style-name="T9">參酌</text:span><text:span text:style-name="T8">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251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過程異動紀錄表</dc:title>
    <dc:subject/>
    <meta:keyword/>
    <meta:initial-creator>work</meta:initial-creator>
    <meta:creation-date>2011-08-22T09:46:00</meta:creation-date>
    <dc:date>2019-08-26T13:10:22.710000000</dc:date>
    <meta:print-date>2009-12-09T09:27:00</meta:print-date>
    <meta:editing-cycles>9</meta:editing-cycles>
    <meta:editing-duration>PT9M13S</meta:editing-duration>
    <meta:document-statistic meta:table-count="3" meta:image-count="0" meta:object-count="0" meta:page-count="1" meta:paragraph-count="57" meta:word-count="305" meta:character-count="635" meta:non-whitespace-character-count="309"/>
    <meta:generator>LibreOffice/6.1.5.2$Windows_X86_64 LibreOffice_project/90f8dcf33c87b3705e78202e3df5142b201bd805</meta:generator>
  </office:meta>
</office:document-meta>
</file>