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4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>
        <style:tab-stops>
          <style:tab-stop style:type="left" style:position="4.375in"/>
        </style:tab-stops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1.1361in"/>
    </style:style>
    <style:style style:name="TableColumn15" style:family="table-column">
      <style:table-column-properties style:column-width="3.8847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625in"/>
    </style:style>
    <style:style style:name="Table13" style:family="table">
      <style:table-properties style:width="6.2708in" fo:margin-left="-0.0791in" table:align="left"/>
    </style:style>
    <style:style style:name="TableRow18" style:family="table-row">
      <style:table-row-properties style:min-row-height="0.135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indent="0.1666in"/>
      <style:text-properties style:font-name="標楷體" style:font-name-asian="標楷體"/>
    </style:style>
    <style:style style:name="TableRow25" style:family="table-row">
      <style:table-row-properties style:min-row-height="0.177in" fo:keep-together="always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791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756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61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67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72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59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736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736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list-style-name="LFO3" style:family="paragraph">
      <style:paragraph-properties fo:text-align="justify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3" style:family="paragraph">
      <style:paragraph-properties fo:text-align="justify"/>
      <style:text-properties style:font-name-asian="標楷體"/>
    </style:style>
    <style:style style:name="P174" style:parent-style-name="內文" style:list-style-name="LFO3" style:family="paragraph">
      <style:paragraph-properties fo:text-align="justify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中興</text:span><text:span text:style-name="T4">大學</text:span><text:span text:style-name="T5">科</text:span><text:span text:style-name="T6">研</text:span><text:span text:style-name="T7">財物</text:span><text:span text:style-name="T8">/勞務</text:span><text:span text:style-name="T9">採購規格功能檢測表</text:span><text:span text:style-name="T10"><text:s text:c="3"/></text:span></text:p>
      <text:p text:style-name="P11">請購單位：<text:s text:c="17"/><text:s text:c="2"/></text:p>
      <text:p text:style-name="P12">購案名稱：<text:s text:c="47"/>案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次</text:p>
          </table:table-cell>
          <table:table-cell table:style-name="TableCell21" table:number-rows-spanned="2">
            <text:p text:style-name="P22">內容簡述</text:p>
          </table:table-cell>
          <table:table-cell table:style-name="TableCell23" table:number-columns-spanned="2">
            <text:p text:style-name="P24">合格與否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(本表若不敷使用，請自行加列)</text:p>
      <text:p text:style-name="P159"/>
      <text:p text:style-name="P160">測試(檢測)完成申請人簽章： <text:s text:c="27"/>日期： <text:s text:c="2"/>年 <text:s text:c="3"/>月 <text:s text:c="3"/>日<text:s text:c="35"/></text:p>
      <text:p text:style-name="P161"/>
      <text:p text:style-name="P162">備註：</text:p>
      <text:list text:style-name="LFO3" text:continue-numbering="true">
        <text:list-item>
          <text:p text:style-name="P163"><text:span text:style-name="T164">【財物】</text:span><text:span text:style-name="T165">檢測結果欄請依檢測項目性質填列，儀器本體請填列</text:span><text:span text:style-name="T166">型號</text:span><text:span text:style-name="T167">及</text:span><text:span text:style-name="T168">序號</text:span><text:span text:style-name="T169">，其規定功能及零組件，請逐項適當填列有無或</text:span><text:span text:style-name="T170">實際測試數據</text:span><text:span text:style-name="T171">；若為指定軟體程式，請填列有無；合格與否請依功能測試結果填列</text:span><text:span text:style-name="T172">；</text:span></text:p>
        </text:list-item>
        <text:list-item>
          <text:p text:style-name="P173">【勞務】請依規格表項目填列本欄，俾利於確認廠商是否完成履約要求。</text:p>
        </text:list-item>
        <text:list-item>
          <text:p text:style-name="P174"><text:span text:style-name="T175">本</text:span><text:span text:style-name="T176">表為「</text:span><text:span text:style-name="T177">科研採購</text:span><text:span text:style-name="T178">」專用表格</text:span><text:span text:style-name="T179">；若</text:span><text:span text:style-name="T180">您</text:span><text:span text:style-name="T181">為一</text:span><text:span text:style-name="T182">般</text:span><text:span text:style-name="T183">採購，請</text:span><text:span text:style-name="T184">勿</text:span><text:span text:style-name="T185">使用本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13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4.5in" svg:height="0.75in" draw:z-index="251658752" draw:id="id0" draw:style-name="a2" draw:transform="translate(-2.25in -0.375in) rotate(-5.49779) translate(0.09722in -5.13611in)" draw:name="PowerPlusWaterMarkObject2138125057" text:anchor-type="paragraph"><svg:title/><svg:desc/><text:p text:style-name="a1" text:class-names="" text:cond-style-name=""><text:span text:style-name="a0" text:class-names="">科研採購專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格項次</dc:title>
    <dc:description/>
    <dc:subject/>
    <meta:initial-creator>user</meta:initial-creator>
    <dc:creator>user</dc:creator>
    <meta:creation-date>2019-12-13T08:46:00Z</meta:creation-date>
    <dc:date>2019-12-13T08:46:00Z</dc:date>
    <meta:print-date>2004-12-01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