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'Arial Unicode MS'" style:font-family-generic="modern"/>
    <style:font-face style:name="華康儷中宋" svg:font-family="華康儷中宋" style:font-family-generic="roman"/>
    <style:font-face style:name="DF Kai Shu" svg:font-family="'DF Kai Shu', 標楷體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423cm" fo:margin-right="0cm" fo:margin-top="0cm" fo:margin-bottom="0cm" loext:contextual-spacing="false" fo:line-height="0.706cm" fo:text-indent="-1.423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1.058cm" fo:margin-right="0cm" fo:margin-top="0cm" fo:margin-bottom="0cm" loext:contextual-spacing="false" fo:line-height="0.706cm" fo:text-indent="0cm" style:auto-text-indent="false">
        <style:tab-stops>
          <style:tab-stop style:position="11.5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298cm" fo:margin-right="0cm" fo:margin-top="0cm" fo:margin-bottom="0cm" loext:contextual-spacing="false" fo:line-height="0.706cm" fo:text-indent="-0.875cm" style:auto-text-indent="false">
        <style:tab-stops>
          <style:tab-stop style:position="11.5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298cm" fo:margin-right="0cm" fo:margin-top="0cm" fo:margin-bottom="0cm" loext:contextual-spacing="false" fo:line-height="0.706cm" fo:text-indent="-0.875cm" style:auto-text-indent="false">
        <style:tab-stops>
          <style:tab-stop style:position="11.502cm"/>
        </style:tab-stops>
      </style:paragraph-properties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6" style:family="paragraph" style:parent-style-name="Standard">
      <style:paragraph-properties fo:margin-left="0.476cm" fo:margin-right="0cm" fo:margin-top="0cm" fo:margin-bottom="0cm" loext:contextual-spacing="false" fo:line-height="0.706cm" fo:text-indent="-0.31cm" style:auto-text-indent="false">
        <style:tab-stops>
          <style:tab-stop style:position="11.5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31cm" fo:margin-right="0cm" fo:margin-top="0cm" fo:margin-bottom="0cm" loext:contextual-spacing="false" fo:line-height="0.847cm" fo:text-indent="-0.31cm" style:auto-text-indent="false">
        <style:tab-stops>
          <style:tab-stop style:position="11.502cm"/>
        </style:tab-stops>
      </style:paragraph-properties>
    </style:style>
    <style:style style:name="P8" style:family="paragraph" style:parent-style-name="清單段落" style:list-style-name="WW8Num5">
      <style:paragraph-properties fo:margin-top="0cm" fo:margin-bottom="0cm" loext:contextual-spacing="false" fo:line-height="0.706cm"/>
    </style:style>
    <style:style style:name="P9" style:family="paragraph" style:parent-style-name="清單段落" style:list-style-name="WW8Num6">
      <style:paragraph-properties fo:margin-top="0cm" fo:margin-bottom="0cm" loext:contextual-spacing="false" fo:line-height="0.706cm"/>
    </style:style>
    <style:style style:name="P10" style:family="paragraph" style:parent-style-name="清單段落" style:list-style-name="WW8Num3">
      <style:paragraph-properties fo:margin-top="0cm" fo:margin-bottom="0cm" loext:contextual-spacing="false" fo:line-height="0.706cm"/>
    </style:style>
    <style:style style:name="P11" style:family="paragraph" style:parent-style-name="清單段落">
      <style:paragraph-properties fo:margin-top="0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清單段落" style:list-style-name="WW8Num5">
      <style:paragraph-properties fo:margin-top="0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清單段落" style:list-style-name="WW8Num6">
      <style:paragraph-properties fo:margin-top="0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清單段落" style:list-style-name="WW8Num3">
      <style:paragraph-properties fo:margin-top="0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清單段落" style:list-style-name="WW8Num3">
      <style:paragraph-properties fo:margin-top="0cm" fo:margin-bottom="0cm" loext:contextual-spacing="false"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清單段落">
      <style:paragraph-properties fo:margin-top="0cm" fo:margin-bottom="0cm" loext:contextual-spacing="false" fo:line-height="0.706cm"/>
      <style:text-properties fo:color="#ff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7" style:family="paragraph" style:parent-style-name="清單段落" style:list-style-name="WW8Num3">
      <style:paragraph-properties fo:margin-top="0cm" fo:margin-bottom="0cm" loext:contextual-spacing="false" fo:line-height="0.847cm"/>
    </style:style>
    <style:style style:name="P18" style:family="paragraph" style:parent-style-name="清單段落">
      <style:paragraph-properties fo:margin-left="1.058cm" fo:margin-right="0cm" fo:margin-top="0cm" fo:margin-bottom="0cm" loext:contextual-spacing="false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清單段落">
      <style:paragraph-properties fo:margin-left="1.058cm" fo:margin-right="0cm" fo:margin-top="0cm" fo:margin-bottom="0cm" loext:contextual-spacing="false" fo:line-height="0.706cm" fo:text-indent="0cm" style:auto-text-indent="false"/>
    </style:style>
    <style:style style:name="P20" style:family="paragraph" style:parent-style-name="清單段落" style:list-style-name="WW8Num9">
      <style:paragraph-properties fo:margin-left="1.27cm" fo:margin-right="0cm" fo:margin-top="0cm" fo:margin-bottom="0cm" loext:contextual-spacing="false" fo:line-height="0.847cm" fo:text-indent="-0.27cm" style:auto-text-indent="false" style:snap-to-layout-grid="false"/>
    </style:style>
    <style:style style:name="P21" style:family="paragraph" style:parent-style-name="清單段落" style:list-style-name="WW8Num9">
      <style:paragraph-properties fo:margin-left="1.27cm" fo:margin-right="0cm" fo:margin-top="0cm" fo:margin-bottom="0cm" loext:contextual-spacing="false" fo:line-height="0.847cm" fo:text-indent="-0.27cm" style:auto-text-indent="false" style:snap-to-layout-grid="false"/>
      <style:text-properties fo:color="#000000" style:font-name="標楷體" fo:font-size="13pt" style:letter-kerning="false" style:font-name-asian="標楷體" style:font-size-asian="13pt" style:font-name-complex="DF Kai Shu" style:font-size-complex="13pt"/>
    </style:style>
    <style:style style:name="P22" style:family="paragraph" style:parent-style-name="清單段落" style:list-style-name="WW8Num9">
      <style:paragraph-properties fo:margin-left="1.752cm" fo:margin-right="0cm" fo:margin-top="0cm" fo:margin-bottom="0cm" loext:contextual-spacing="false" fo:line-height="0.847cm" fo:text-indent="-0.751cm" style:auto-text-indent="false" style:snap-to-layout-grid="false"/>
    </style:style>
    <style:style style:name="P23" style:family="paragraph" style:parent-style-name="清單段落" style:list-style-name="WW8Num9">
      <style:paragraph-properties fo:margin-left="1.752cm" fo:margin-right="0cm" fo:margin-top="0cm" fo:margin-bottom="0cm" loext:contextual-spacing="false" fo:line-height="0.847cm" fo:text-indent="-0.693cm" style:auto-text-indent="false" style:snap-to-layout-grid="false"/>
    </style:style>
    <style:style style:name="P24" style:family="paragraph" style:parent-style-name="清單段落" style:list-style-name="WW8Num9">
      <style:paragraph-properties fo:margin-left="1.743cm" fo:margin-right="0cm" fo:margin-top="0cm" fo:margin-bottom="0cm" loext:contextual-spacing="false" fo:line-height="0.847cm" fo:text-indent="-0.748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清單段落" style:list-style-name="WW8Num9">
      <style:paragraph-properties fo:margin-left="1.743cm" fo:margin-right="0cm" fo:margin-top="0cm" fo:margin-bottom="0cm" loext:contextual-spacing="false" fo:line-height="0.847cm" fo:text-indent="-0.748cm" style:auto-text-indent="false" style:snap-to-layout-grid="false"/>
      <style:text-properties fo:color="#000000" style:font-name="標楷體" fo:font-size="13pt" style:letter-kerning="false" style:font-name-asian="標楷體" style:font-size-asian="13pt" style:font-name-complex="DF Kai Shu" style:font-size-complex="13pt"/>
    </style:style>
    <style:style style:name="P26" style:family="paragraph" style:parent-style-name="清單段落" style:list-style-name="WW8Num13">
      <style:paragraph-properties fo:margin-left="3.251cm" fo:margin-right="0cm" fo:margin-top="0cm" fo:margin-bottom="0cm" loext:contextual-spacing="false" fo:line-height="0.847cm" fo:text-indent="-0.635cm" style:auto-text-indent="false"/>
    </style:style>
    <style:style style:name="P27" style:family="paragraph" style:parent-style-name="清單段落" style:list-style-name="WW8Num13">
      <style:paragraph-properties fo:margin-left="3.251cm" fo:margin-right="0cm" fo:margin-top="0cm" fo:margin-bottom="0cm" loext:contextual-spacing="false" fo:line-height="0.847cm" fo:text-indent="-0.63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清單段落">
      <style:paragraph-properties fo:margin-left="3.251cm" fo:margin-right="0cm" fo:margin-top="0cm" fo:margin-bottom="0cm" loext:contextual-spacing="false" fo:line-height="0.847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Header">
      <style:paragraph-properties fo:margin-left="1.048cm" fo:margin-right="0cm" fo:margin-top="0cm" fo:margin-bottom="0cm" loext:contextual-spacing="false" fo:text-indent="-0.624cm" style:auto-text-indent="false"/>
    </style:style>
    <style:style style:name="P30" style:family="paragraph" style:parent-style-name="Footer">
      <style:paragraph-properties fo:margin-left="1.048cm" fo:margin-right="0cm" fo:margin-top="0cm" fo:margin-bottom="0cm" loext:contextual-spacing="false" fo:text-indent="-0.624cm" style:auto-text-indent="false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3pt" style:letter-kerning="false" style:font-name-asian="標楷體" style:font-size-asian="13pt" style:font-name-complex="DF Kai Shu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106cm" svg:stroke-color="#c0504d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035cm" draw:shadow-color="#622423" draw:shadow-opacity="50%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一、材料送審資料內容：</text:p>
      <text:list xml:id="list3984842024" text:style-name="WW8Num5">
        <text:list-item>
          <text:p text:style-name="P12">封面</text:p>
        </text:list-item>
        <text:list-item>
          <text:p text:style-name="P8"><text:span text:style-name="T6">送審核章表+空白審查表、材料</text:span><text:span text:style-name="T6">/</text:span><text:span text:style-name="T6">設備</text:span><text:span text:style-name="T6">(</text:span><text:span text:style-name="T6">型錄</text:span><text:span text:style-name="T6">)</text:span><text:span text:style-name="T6">送審對照表(第二版提送+審查意見回覆表)</text:span></text:p>
        </text:list-item>
        <text:list-item>
          <text:p text:style-name="P8"><text:span text:style-name="T6">目錄(請編頁碼)</text:span></text:p>
        </text:list-item>
        <text:list-item>
          <text:p text:style-name="P8"><text:span text:style-name="T6">使用材料數量(標單、圖面及規範)</text:span></text:p>
        </text:list-item>
        <text:list-item>
          <text:p text:style-name="P12">廠商資料：</text:p>
        </text:list-item>
      </text:list>
      <text:list xml:id="list4008497232" text:style-name="WW8Num6">
        <text:list-item>
          <text:p text:style-name="P13">公司三證</text:p>
        </text:list-item>
        <text:list-item>
          <text:p text:style-name="P9"><text:span text:style-name="T6">職安管理人員證照</text:span></text:p>
        </text:list-item>
        <text:list-item>
          <text:p text:style-name="P9"><text:span text:style-name="T6">測試報告(二年內為原則，若有特殊狀況應事先說明)</text:span></text:p>
        </text:list-item>
        <text:list-item>
          <text:p text:style-name="P13">產品型錄</text:p>
        </text:list-item>
      </text:list>
      <text:list xml:id="list125822816783840" text:continue-list="list3984842024" text:style-name="WW8Num5">
        <text:list-item>
          <text:p text:style-name="P12">相關施工圖說</text:p>
        </text:list-item>
      </text:list>
      <text:p text:style-name="P18"/>
      <text:p text:style-name="P16"><draw:connector text:anchor-type="char" draw:z-index="4" draw:style-name="gr1" draw:text-style-name="P31" draw:type="line" svg:x1="0.859cm" svg:y1="0.492cm" svg:x2="0.859cm" svg:y2="0.492cm" svg:d="M859 492z" svg:viewBox="0 0 2 2"><text:p/></draw:connector><draw:connector text:anchor-type="char" draw:z-index="5" draw:style-name="gr1" draw:text-style-name="P31" draw:type="line" svg:x1="14.243cm" svg:y1="0.492cm" svg:x2="14.243cm" svg:y2="0.492cm" svg:d="M14243 492z" svg:viewBox="0 0 2 2"><text:p/></draw:connector><draw:connector text:anchor-type="char" draw:z-index="2" draw:style-name="gr1" draw:text-style-name="P31" draw:type="line" svg:x1="0.829cm" svg:y1="0.545cm" svg:x2="0.829cm" svg:y2="0.545cm" svg:d="M829 545z" svg:viewBox="0 0 2 2"><text:p/></draw:connector></text:p>
      <text:p text:style-name="P19"><text:span text:style-name="T6">＊重要文件須蓋</text:span><text:span text:style-name="T5">公司大小章</text:span></text:p>
      <text:p text:style-name="P19"><draw:frame draw:style-name="fr1" draw:name="外框1" text:anchor-type="char" svg:x="7.588cm" svg:y="0.153cm" svg:width="5.318cm" draw:z-index="1"><draw:text-box fo:min-height="0cm"><text:p text:style-name="P2"><text:span text:style-name="T8">本</text:span><text:span text:style-name="T8">文</text:span><text:span text:style-name="T8">件業經核對無誤並符合契約規範規定，如有偽造文書情事，均由文件上公司及其簽名人員負刑事及民事上所有責任</text:span></text:p></draw:text-box></draw:frame><text:span text:style-name="T6">＊試驗報告蓋</text:span><text:span text:style-name="T5">公司大小章</text:span><text:span text:style-name="T4">及</text:span></text:p>
      <text:p text:style-name="P3"/>
      <text:p text:style-name="P3"/>
      <text:p text:style-name="P11"/>
      <text:p text:style-name="P4"/>
      <text:p text:style-name="P5"><draw:connector text:anchor-type="char" draw:z-index="3" draw:style-name="gr1" draw:text-style-name="P31" draw:type="line" svg:x1="0.859cm" svg:y1="0.213cm" svg:x2="0.859cm" svg:y2="0.213cm" svg:d="M859 213z" svg:viewBox="0 0 2 2"><text:p/></draw:connector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7"><text:span text:style-name="T2">二、計劃書(含材料)送審資料內容：</text:span></text:p>
      <text:list xml:id="list2488067094" text:style-name="WW8Num3">
        <text:list-item>
          <text:p text:style-name="P14">封面</text:p>
        </text:list-item>
        <text:list-item>
          <text:p text:style-name="P10"><text:span text:style-name="T6">送審核章表+空白審查表、材料</text:span><text:span text:style-name="T6">/</text:span><text:span text:style-name="T6">設備</text:span><text:span text:style-name="T6">(</text:span><text:span text:style-name="T6">型錄</text:span><text:span text:style-name="T6">)</text:span><text:span text:style-name="T6">送審對照表(第二版提送+審查意見回覆表)</text:span></text:p>
        </text:list-item>
        <text:list-item>
          <text:p text:style-name="P17"><text:soft-page-break/><text:span text:style-name="T6">目錄(請編頁碼)</text:span></text:p>
        </text:list-item>
        <text:list-item>
          <text:p text:style-name="P15">計畫書內容</text:p>
        </text:list-item>
      </text:list>
      <text:list xml:id="list662209793" text:style-name="WW8Num9">
        <text:list-item>
          <text:p text:style-name="P20"><text:span text:style-name="T10">工程概要</text:span><text:span text:style-name="T13">：包括工項概要、內容及數量等。</text:span></text:p>
        </text:list-item>
        <text:list-item>
          <text:p text:style-name="P21">人員組織：包括施工人員組織、協力廠商人力安排。</text:p>
        </text:list-item>
        <text:list-item>
          <text:p text:style-name="P21">施工方法與步驟：包括施作順序及界面整合。</text:p>
        </text:list-item>
        <text:list-item>
          <text:p text:style-name="P21">施工機具：包括使用機具及供電設備。</text:p>
        </text:list-item>
        <text:list-item>
          <text:p text:style-name="P22"><text:span text:style-name="T13">使用材料：包括材料規格、材料數量、儲放及搬運。</text:span><text:span text:style-name="T10">(標單、圖面及規範)及檢驗程序</text:span></text:p>
        </text:list-item>
        <text:list-item>
          <text:p text:style-name="P21">預定作業進度：包括施工規劃進度檢討、預定作業進度表。</text:p>
        </text:list-item>
        <text:list-item>
          <text:p text:style-name="P22"><text:span text:style-name="T13">分項品質計畫：包括施工要領、品質管理標準、材料及施工檢驗程序及自主檢查表。（請依照工程會101年12月頒布之品質計畫製作綱要內容辦理）</text:span></text:p>
        </text:list-item>
        <text:list-item>
          <text:p text:style-name="P23"><text:span text:style-name="T13">分項作業職業安全管理與設施設置措施：包含職業安全管理及勞工安全設施設置。</text:span></text:p>
        </text:list-item>
        <text:list-item>
          <text:p text:style-name="P25">施工圖說：施工圖說係指必要之計算書或施工大樣詳圖等文件。</text:p>
        </text:list-item>
        <text:list-item>
          <text:p text:style-name="P24">協力廠商資料：</text:p>
        </text:list-item>
      </text:list>
      <text:list xml:id="list1997196949" text:style-name="WW8Num13">
        <text:list-item>
          <text:p text:style-name="P27">公司三證</text:p>
        </text:list-item>
        <text:list-item>
          <text:p text:style-name="P26"><text:span text:style-name="T10">職安管理人員證照</text:span></text:p>
        </text:list-item>
        <text:list-item>
          <text:p text:style-name="P26"><text:span text:style-name="T10">測試報告(二年內為原則，若有特殊狀況應事先說明)</text:span></text:p>
        </text:list-item>
        <text:list-item>
          <text:p text:style-name="P27"><draw:connector text:anchor-type="char" draw:z-index="8" draw:style-name="gr1" draw:text-style-name="P31" draw:type="line" svg:x1="0.767cm" svg:y1="0.796cm" svg:x2="0.767cm" svg:y2="0.796cm" svg:d="M767 796z" svg:viewBox="0 0 2 2"><text:p/></draw:connector><draw:connector text:anchor-type="char" draw:z-index="7" draw:style-name="gr1" draw:text-style-name="P31" draw:type="line" svg:x1="0.767cm" svg:y1="5.456cm" svg:x2="0.767cm" svg:y2="5.456cm" svg:d="M767 5456z" svg:viewBox="0 0 2 2"><text:p/></draw:connector><draw:connector text:anchor-type="char" draw:z-index="6" draw:style-name="gr1" draw:text-style-name="P31" draw:type="line" svg:x1="0.737cm" svg:y1="0.848cm" svg:x2="0.737cm" svg:y2="0.848cm" svg:d="M737 848z" svg:viewBox="0 0 2 2"><text:p/></draw:connector><draw:connector text:anchor-type="char" draw:z-index="9" draw:style-name="gr1" draw:text-style-name="P31" draw:type="line" svg:x1="14.152cm" svg:y1="0.796cm" svg:x2="14.152cm" svg:y2="0.796cm" svg:d="M14152 796z" svg:viewBox="0 0 2 2"><text:p/></draw:connector>產品型錄</text:p>
        </text:list-item>
      </text:list>
      <text:p text:style-name="P28"/>
      <text:p text:style-name="P19"><text:span text:style-name="T6">＊重要文件須蓋</text:span><text:span text:style-name="T5">公司大小章</text:span></text:p>
      <text:p text:style-name="P19"><draw:frame draw:style-name="fr1" draw:name="外框2" text:anchor-type="char" svg:x="7.588cm" svg:y="0.153cm" svg:width="5.318cm" draw:z-index="0"><draw:text-box fo:min-height="0cm"><text:p text:style-name="P2"><text:span text:style-name="T8">本</text:span><text:span text:style-name="T8">文</text:span><text:span text:style-name="T8">件業經核對無誤並符合契約規範規定，如有偽造文書情事，均由文件上公司及其簽名人員負刑事及民事上所有責任</text:span></text:p></draw:text-box></draw:frame><text:span text:style-name="T6">＊試驗報告蓋</text:span><text:span text:style-name="T5">公司大小章</text:span><text:span text:style-name="T4">及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楷體" svg:font-family="華康中楷體, 'Arial Unicode MS'" style:font-family-generic="modern"/>
    <style:font-face style:name="華康儷中宋" svg:font-family="華康儷中宋" style:font-family-generic="roman"/>
    <style:font-face style:name="DF Kai Shu" svg:font-family="'DF Kai Shu', 標楷體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105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489cm" fo:margin-right="0cm" fo:margin-top="0.494cm" fo:margin-bottom="0cm" loext:contextual-spacing="false" fo:orphans="0" fo:widows="0" fo:text-indent="-0.312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-0.312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1內文_20_字元" style:display-name="1.1內文 字元" style:family="paragraph" style:parent-style-name="Standard">
      <style:paragraph-properties fo:margin-left="1.7cm" fo:margin-right="0cm" fo:margin-top="0.106cm" fo:margin-bottom="0cm" loext:contextual-spacing="false" style:line-height-at-least="0.706cm" fo:text-align="justify" style:justify-single-word="false" fo:text-indent="0.921cm" style:auto-text-indent="false" style:text-autospace="none" style:snap-to-layout-grid="false"/>
      <style:text-properties style:font-name="Times New Roman" fo:font-family="'Times New Roman'" style:font-family-generic="roman" style:font-pitch="variable" fo:font-size="13pt" style:letter-kerning="false" style:font-name-asian="華康中楷體" style:font-family-asian="華康中楷體, 'Arial Unicode MS'" style:font-family-generic-asian="modern" style:font-size-asian="13pt" style:font-name-complex="Times New Roman" style:font-family-complex="'Times New Roman'" style:font-family-generic-complex="roman" style:font-pitch-complex="variable" style:font-size-complex="10pt"/>
    </style:style>
    <style:style style:name="表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圖" style:family="paragraph" style:parent-style-name="Standard">
      <style:paragraph-properties fo:margin-left="0cm" fo:margin-right="0cm" fo:margin-top="0.106cm" fo:margin-bottom="0cm" loext:contextual-spacing="false" fo:text-align="center" style:justify-single-word="false" fo:text-indent="0cm" style:auto-text-indent="false" style:text-autospace="none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表名" style:family="paragraph" style:parent-style-name="Standard">
      <style:paragraph-properties fo:margin-left="0cm" fo:margin-right="0cm" fo:margin-top="0.423cm" fo:margin-bottom="0.423cm" loext:contextual-spacing="false" style:line-height-at-least="0.635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0pt" fo:font-weight="bold" style:letter-kerning="false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儷中宋" fo:font-family="華康儷中宋" style:font-family-generic="roman" style:font-name-asian="華康儷中宋" style:font-family-asian="華康儷中宋" style:font-family-generic-asian="roma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3pt" style:letter-kerning="fals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9pt" style:font-size-asian="9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表_20_字元" style:display-name="表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4.761cm" fo:text-indent="-0.847cm" fo:margin-left="4.761cm"/>
        </style:list-level-properties>
        <style:text-properties style:font-name="Wingdings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儷中宋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space" fo:text-indent="-0.423cm" fo:margin-left="0.586cm"/>
        </style:list-level-properties>
        <style:text-properties style:font-name="新細明體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8z2" style:num-suffix="." text:bullet-char="□">
        <style:list-level-properties text:list-level-position-and-space-mode="label-alignment">
          <style:list-level-label-alignment text:label-followed-by="space" fo:text-indent="-0.423cm" fo:margin-left="3.387cm"/>
        </style:list-level-properties>
        <style:text-properties style:font-name="新細明體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984cm" fo:margin-left="4.20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048cm" fo:margin-right="0cm" fo:margin-top="0cm" fo:margin-bottom="0cm" loext:contextual-spacing="false" fo:text-indent="-0.624cm" style:auto-text-indent="false"/>
    </style:style>
    <style:style style:name="MP2" style:family="paragraph" style:parent-style-name="Footer">
      <style:paragraph-properties fo:margin-left="1.048cm" fo:margin-right="0cm" fo:margin-top="0cm" fo:margin-bottom="0cm" loext:contextual-spacing="false" fo:text-indent="-0.624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wen</meta:initial-creator>
    <meta:creation-date>2017-08-14T14:18:00</meta:creation-date>
    <dc:creator>User</dc:creator>
    <dc:date>2018-07-19T14:17:00</dc:date>
    <meta:print-date>2018-03-26T15:34:00</meta:print-date>
    <meta:editing-cycles>4</meta:editing-cycles>
    <meta:editing-duration>PT4M</meta:editing-duration>
    <meta:document-statistic meta:table-count="0" meta:image-count="0" meta:object-count="0" meta:page-count="2" meta:paragraph-count="36" meta:word-count="700" meta:character-count="742" meta:non-whitespace-character-count="742"/>
    <meta:generator>LibreOffice/6.1.5.2$Windows_X86_64 LibreOffice_project/90f8dcf33c87b3705e78202e3df5142b201bd805</meta:generator>
  </office:meta>
</office:document-meta>
</file>