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>
        <style:tab-stops>
          <style:tab-stop style:type="left" style:position="1.57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/>
      <style:text-properties style:font-name="標楷體" style:font-name-asian="標楷體" fo:font-size="9pt" style:font-size-asian="9pt" style:font-size-complex="9pt"/>
    </style:style>
    <style:style style:name="P7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/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paragraph-properties style:snap-to-layout-grid="false"/>
      <style:text-properties style:font-name="標楷體" style:font-name-asian="標楷體"/>
    </style:style>
    <style:style style:name="P9" style:parent-style-name="內文" style:family="paragraph">
      <style:paragraph-properties style:snap-to-layout-grid="false" fo:margin-top="0.0895in" fo:margin-left="0.3097in" fo:text-indent="-0.309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left="0.3097in" fo:text-indent="-0.3097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left="0.3097in" fo:text-indent="-0.309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left="0.3097in" fo:text-indent="-0.309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break="normal" style:snap-to-layout-grid="false" fo:text-align="end" fo:margin-right="0.1166in"/>
      <style:text-properties style:font-name="標楷體" style:font-name-asian="標楷體"/>
    </style:style>
    <style:style style:name="TableColumn16" style:family="table-column">
      <style:table-column-properties style:column-width="0.4131in"/>
    </style:style>
    <style:style style:name="TableColumn17" style:family="table-column">
      <style:table-column-properties style:column-width="1.6409in"/>
    </style:style>
    <style:style style:name="TableColumn18" style:family="table-column">
      <style:table-column-properties style:column-width="0.8569in"/>
    </style:style>
    <style:style style:name="TableColumn19" style:family="table-column">
      <style:table-column-properties style:column-width="0.5583in"/>
    </style:style>
    <style:style style:name="TableColumn20" style:family="table-column">
      <style:table-column-properties style:column-width="0.568in"/>
    </style:style>
    <style:style style:name="TableColumn21" style:family="table-column">
      <style:table-column-properties style:column-width="0.8222in"/>
    </style:style>
    <style:style style:name="TableColumn22" style:family="table-column">
      <style:table-column-properties style:column-width="1.8534in"/>
    </style:style>
    <style:style style:name="Table15" style:family="table">
      <style:table-properties style:width="6.7131in" fo:margin-left="0in" table:align="left"/>
    </style:style>
    <style:style style:name="TableRow23" style:family="table-row">
      <style:table-row-properties style:min-row-height="0.4347in"/>
    </style:style>
    <style:style style:name="TableCell24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6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" style:family="table-row">
      <style:table-row-properties style:min-row-height="0.2847in"/>
    </style:style>
    <style:style style:name="TableCell39" style:family="table-cell">
      <style:table-cell-properties fo:border-top="0.013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" style:family="table-row">
      <style:table-row-properties style:min-row-height="0.2847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min-row-height="0.2847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3" style:family="table-row">
      <style:table-row-properties style:min-row-height="0.2847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8" style:family="table-row">
      <style:table-row-properties style:min-row-height="0.2847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3" style:family="table-row">
      <style:table-row-properties style:min-row-height="0.2847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0.2847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3" style:family="table-row">
      <style:table-row-properties style:min-row-height="0.2847in"/>
    </style:style>
    <style:style style:name="TableCell144" style:family="table-cell">
      <style:table-cell-properties fo:border-top="0.0069in solid #000000" fo:border-left="0.0208in solid #000000" fo:border-bottom="0.0138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8" style:family="table-row">
      <style:table-row-properties style:min-row-height="0.3555in"/>
    </style:style>
    <style:style style:name="TableCell159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left="0.3618in" fo:text-indent="-0.36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1.9083in"/>
    </style:style>
    <style:style style:name="TableCell162" style:family="table-cell">
      <style:table-cell-properties fo:border="0.0208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895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top="0.0895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top="0.0895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margin-top="0.0895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top="0.0895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end" fo:margin-top="0.0944in" fo:margin-right="0.3333in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end"/>
    </style:style>
  </office:automatic-styles>
  <office:body>
    <office:text text:use-soft-page-breaks="true">
      <text:p text:style-name="P1"/>
      <text:p text:style-name="P2">國立中興大學科研採購投標規格明細</text:p>
      <text:p text:style-name="P3">購案名稱【 <text:s text:c="19"/>】</text:p>
      <text:p text:style-name="P4"/>
      <text:p text:style-name="P5"/>
      <text:p text:style-name="P6"/>
      <text:p text:style-name="P7"/>
      <text:p text:style-name="P8">本清單應依下列規定填寫：</text:p>
      <text:p text:style-name="P9">一、由投標廠商填寫後投標。(本清單可由廠商自行影印加頁填寫)</text:p>
      <text:p text:style-name="P10">二、有下列情形者，應分項填寫本清單：</text:p>
      <text:p text:style-name="P11">(1)招標文件規定之主要部分；(2)招標文件規定應分項標示之項目。</text:p>
      <text:p text:style-name="P12">三、屬進口者，其出口國家或地區：</text:p>
      <text:p text:style-name="P13">四、規格條件：依招標文件之規定。</text:p>
      <text:p text:style-name="P14">案號：(<text:s text:c="12"/>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標的名稱規格</text:p>
          </table:table-cell>
          <table:table-cell table:style-name="TableCell28">
            <text:p text:style-name="P29">型號</text:p>
          </table:table-cell>
          <table:table-cell table:style-name="TableCell30">
            <text:p text:style-name="P31">單位</text:p>
          </table:table-cell>
          <table:table-cell table:style-name="TableCell32">
            <text:p text:style-name="P33">數量</text:p>
          </table:table-cell>
          <table:table-cell table:style-name="TableCell34">
            <text:p text:style-name="P35">生產/製造/供應者</text:p>
          </table:table-cell>
          <table:table-cell table:style-name="TableCell36">
            <text:p text:style-name="P37">原產地國別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廠商名稱：</text:p>
            <text:p text:style-name="P164">負責人：</text:p>
            <text:p text:style-name="P165">地址：</text:p>
            <text:p text:style-name="P166">電話：</text:p>
            <text:p text:style-name="P167">統一編號：</text:p>
            <text:p text:style-name="P168">中華民國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3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清華大學【】投標標價清單</dc:title>
    <meta:initial-creator>Roger</meta:initial-creator>
    <dc:creator>Berry</dc:creator>
    <meta:creation-date>2016-07-28T14:19:00Z</meta:creation-date>
    <dc:date>2016-07-28T14:19:00Z</dc:date>
    <meta:print-date>2013-05-21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