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標楷體" fo:font-size="16pt" style:font-size-asian="16pt"/>
    </style:style>
    <style:style style:name="TableColumn3" style:family="table-column">
      <style:table-column-properties style:column-width="3.343in"/>
    </style:style>
    <style:style style:name="TableColumn4" style:family="table-column">
      <style:table-column-properties style:column-width="3.343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 style:min-row-height="0.6666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center" fo:margin-top="0.0833in" fo:margin-bottom="0.0833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top="0.0833in" fo:margin-bottom="0.0833in" fo:text-indent="0.1944in"/>
      <style:text-properties style:font-name-asian="標楷體" fo:font-size="14pt" style:font-size-asian="14pt"/>
    </style:style>
    <style:style style:name="TableRow15" style:family="table-row">
      <style:table-row-properties style:min-row-height="0.6666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fo:margin-top="0.0833in" fo:margin-bottom="0.0833in"/>
      <style:text-properties style:font-name-asian="標楷體" fo:color="#595959"/>
    </style:style>
    <style:style style:name="TableRow19" style:family="table-row">
      <style:table-row-properties style:min-row-height="0.6666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22" style:family="table-row">
      <style:table-row-properties style:min-row-height="0.6666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26" style:family="table-row">
      <style:table-row-properties style:min-row-height="0.6666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29" style:family="table-row">
      <style:table-row-properties style:min-row-height="0.6666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32" style:family="table-row">
      <style:table-row-properties style:min-row-height="0.6666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36" style:family="table-row">
      <style:table-row-properties style:min-row-height="0.6666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40" style:family="table-row">
      <style:table-row-properties style:min-row-height="0.6666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43" style:family="table-row">
      <style:table-row-properties style:min-row-height="0.6666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46" style:family="table-row">
      <style:table-row-properties style:min-row-height="0.5333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51" style:family="table-row">
      <style:table-row-properties style:min-row-height="0.6243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-asian="標楷體" fo:font-weight="bold" style:font-weight-asian="bold" fo:color="#595959" fo:font-size="11pt" style:font-size-asian="11pt" style:font-size-complex="11pt"/>
    </style:style>
    <style:style style:name="T56" style:parent-style-name="預設段落字型" style:family="text">
      <style:text-properties style:font-name-asian="標楷體" fo:font-weight="bold" style:font-weight-asian="bold" fo:color="#595959" fo:font-size="11pt" style:font-size-asian="11pt" style:font-size-complex="11pt"/>
    </style:style>
    <style:style style:name="T57" style:parent-style-name="預設段落字型" style:family="text">
      <style:text-properties style:font-name-asian="標楷體" fo:font-weight="bold" style:font-weight-asian="bold" fo:color="#595959" fo:font-size="11pt" style:font-size-asian="11pt" style:font-size-complex="11pt"/>
    </style:style>
    <style:style style:name="T58" style:parent-style-name="預設段落字型" style:family="text">
      <style:text-properties style:font-name-asian="標楷體" fo:font-weight="bold" style:font-weight-asian="bold" fo:color="#595959" fo:font-size="11pt" style:font-size-asian="11pt" style:font-size-complex="11pt"/>
    </style:style>
    <style:style style:name="T59" style:parent-style-name="預設段落字型" style:family="text">
      <style:text-properties style:font-name-asian="標楷體" fo:font-weight="bold" style:font-weight-asian="bold" fo:color="#595959" fo:font-size="11pt" style:font-size-asian="11pt" style:font-size-complex="11pt"/>
    </style:style>
    <style:style style:name="T60" style:parent-style-name="預設段落字型" style:family="text">
      <style:text-properties style:font-name-asian="標楷體" fo:font-weight="bold" style:font-weight-asian="bold" fo:color="#595959" fo:font-size="11pt" style:font-size-asian="11pt" style:font-size-complex="11pt"/>
    </style:style>
    <style:style style:name="T61" style:parent-style-name="預設段落字型" style:family="text">
      <style:text-properties style:font-name-asian="標楷體" fo:font-weight="bold" style:font-weight-asian="bold" fo:color="#595959" fo:font-size="11pt" style:font-size-asian="11pt" style:font-size-complex="11pt"/>
    </style:style>
    <style:style style:name="T62" style:parent-style-name="預設段落字型" style:family="text">
      <style:text-properties style:font-name-asian="標楷體" fo:font-weight="bold" style:font-weight-asian="bold" fo:color="#595959" fo:font-size="11pt" style:font-size-asian="11pt" style:font-size-complex="11pt"/>
    </style:style>
    <style:style style:name="T63" style:parent-style-name="預設段落字型" style:family="text">
      <style:text-properties style:font-name-asian="標楷體" fo:font-weight="bold" style:font-weight-asian="bold" fo:color="#595959" fo:font-size="11pt" style:font-size-asian="11pt" style:font-size-complex="11pt"/>
    </style:style>
    <style:style style:name="T64" style:parent-style-name="預設段落字型" style:family="text">
      <style:text-properties style:font-name-asian="標楷體" fo:font-weight="bold" style:font-weight-asian="bold" fo:color="#595959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67" style:family="table-row">
      <style:table-row-properties style:min-row-height="0.6666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70" style:family="table-row">
      <style:table-row-properties style:min-row-height="0.4444in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833in" fo:margin-bottom="0.0833in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</office:automatic-styles>
  <office:body>
    <office:text text:use-soft-page-breaks="true">
      <text:p text:style-name="P1">上網資料填報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□</text:span><text:span text:style-name="T9"><text:s/></text:span><text:span text:style-name="T10">國外免稅購置</text:span><text:span text:style-name="T11">(</text:span><text:span text:style-name="T12">須辦免稅、開狀）</text:span></text:p>
          </table:table-cell>
          <table:table-cell table:style-name="TableCell13">
            <text:p text:style-name="P14">□<text:s/>含稅購置(以國內發票核銷)</text:p>
          </table:table-cell>
        </table:table-row>
        <table:table-row table:style-name="TableRow15">
          <table:table-cell table:style-name="TableCell16" table:number-columns-spanned="2">
            <text:p text:style-name="P17">一、採購名稱：</text:p>
            <text:p text:style-name="P18">(*與請購單名稱一致)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二、單位數量：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三、交貨期限：<text:s text:c="2"/>□自決標次日起算<text:s text:c="4"/>日曆天。<text:s/></text:p>
            <text:p text:style-name="P25"><text:s text:c="2"/>（或履約期限）□<text:s text:c="4"/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四、安裝測試期限：□交貨後<text:s text:c="5"/>日曆天。<text:s text:c="28"/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五、交貨安裝地點：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六、保固期限：□<text:s text:c="4"/>年</text:p>
            <text:p text:style-name="P35"><text:s text:c="4"/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七、付款方式：□含税購置：驗收完成後一次付清</text:p>
            <text:p text:style-name="P39"><text:s text:c="13"/><text:s/>□國外免稅購置：開狀、結匯<text:s text:c="2"/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八、其他：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日期：</text:p>
          </table:table-cell>
          <table:table-cell table:style-name="TableCell49">
            <text:p text:style-name="P50">聯絡電話：</text:p>
          </table:table-cell>
        </table:table-row>
        <table:table-row table:style-name="TableRow51">
          <table:table-cell table:style-name="TableCell52">
            <text:p text:style-name="P53">行動電話：</text:p>
            <text:p text:style-name="P54"><text:span text:style-name="T55">(*</text:span><text:span text:style-name="T56">請務必</text:span><text:span text:style-name="T57">提供</text:span><text:span text:style-name="T58">可供</text:span><text:span text:style-name="T59">聯繫</text:span><text:span text:style-name="T60">之電</text:span><text:span text:style-name="T61">話，俾利於購案</text:span><text:span text:style-name="T62">遂</text:span><text:span text:style-name="T63">行</text:span><text:span text:style-name="T64">)</text:span></text:p>
          </table:table-cell>
          <table:table-cell table:style-name="TableCell65">
            <text:p text:style-name="P66">傳真：</text:p>
          </table:table-cell>
        </table:table-row>
        <table:table-row table:style-name="TableRow67">
          <table:table-cell table:style-name="TableCell68" table:number-columns-spanned="2">
            <text:p text:style-name="P69">申請人簽名或蓋章<text:s/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備註：本校十萬元以上之財物採購案，須填此表格</text:span><text:span text:style-name="T74">。</text:span></text:p>
          </table:table-cell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上網資料填報表</dc:title>
    <dc:description/>
    <dc:subject/>
    <meta:initial-creator>user</meta:initial-creator>
    <dc:creator>Berry</dc:creator>
    <meta:creation-date>2019-07-23T03:33:00Z</meta:creation-date>
    <dc:date>2019-07-23T03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