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917cm"/>
      <style:text-properties fo:font-size="16pt" style:font-size-asian="16pt" style:font-size-complex="16pt"/>
    </style:style>
    <style:style style:name="P5" style:family="paragraph" style:parent-style-name="Standard" style:list-style-name="WW8Num1">
      <style:paragraph-properties fo:line-height="0.847cm">
        <style:tab-stops>
          <style:tab-stop style:position="2.815cm"/>
        </style:tab-stops>
      </style:paragraph-properties>
    </style:style>
    <style:style style:name="P6" style:family="paragraph" style:parent-style-name="Standard" style:list-style-name="WW8Num1">
      <style:paragraph-properties fo:line-height="0.847cm">
        <style:tab-stops>
          <style:tab-stop style:position="2.8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10.16cm" style:auto-text-indent="false"/>
    </style:style>
    <style:style style:name="P8" style:family="paragraph" style:parent-style-name="Standard">
      <style:paragraph-properties fo:margin-left="0cm" fo:margin-right="0cm" fo:text-indent="10.16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2.173cm" fo:margin-right="0cm" fo:line-height="0.917cm" fo:text-indent="-2.173cm" style:auto-text-indent="false"/>
    </style:style>
    <style:style style:name="P10" style:family="paragraph" style:parent-style-name="Standard">
      <style:paragraph-properties fo:margin-left="1.799cm" fo:margin-right="0cm" fo:line-height="0.917cm" fo:text-indent="0cm" style:auto-text-indent="false"/>
    </style:style>
    <style:style style:name="P11" style:family="paragraph" style:parent-style-name="Standard">
      <style:paragraph-properties fo:margin-left="1.799cm" fo:margin-right="0cm" fo:line-height="0.917cm" fo:text-indent="0cm" style:auto-text-indent="false"/>
      <style:text-properties fo:font-size="16pt" style:font-name-asian="標楷體" style:font-size-asian="16pt" style:font-size-complex="16pt" style:font-weight-complex="bold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color="#000000" fo:font-size="10pt" style:font-name-asian="標楷體" style:font-size-asian="10pt"/>
    </style:style>
    <style:style style:name="T12" style:family="text">
      <style:text-properties fo:color="#000000" fo:font-size="10pt" style:font-name-asian="Times New Roman" style:font-size-asian="10pt"/>
    </style:style>
    <style:style style:name="T13" style:family="text">
      <style:text-properties fo:color="#000000" fo:font-size="16pt" style:font-name-asian="標楷體" style:font-size-asian="16pt"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 style:font-weight-complex="bold"/>
    </style:style>
    <style:style style:name="T1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fo:color="#808080" fo:font-size="16pt" style:font-name-asian="標楷體" style:font-size-asian="16pt" style:font-size-complex="16pt"/>
    </style:style>
    <style:style style:name="T21" style:family="text">
      <style:text-properties fo:color="#808080" fo:font-size="16pt" style:font-name-asian="Times New Roman" style:font-size-asian="16pt" style:font-size-complex="16pt"/>
    </style:style>
    <style:style style:name="T22" style:family="text">
      <style:text-properties fo:color="#808080" fo:font-size="16pt" style:text-underline-style="solid" style:text-underline-width="auto" style:text-underline-color="font-color" style:font-name-asian="標楷體" style:font-size-asian="16pt" style:font-size-complex="16pt"/>
    </style:style>
    <style:style style:name="T23" style:family="text">
      <style:text-properties fo:color="#80808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4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中興大學 開工通知書</text:span></text:p>
      <text:p text:style-name="P7"><text:span text:style-name="T2">機關</text:span><text:span text:style-name="T3">地址：</text:span></text:p>
      <text:p text:style-name="P8">承 辦 人：</text:p>
      <text:p text:style-name="P7"><text:span text:style-name="T11">電</text:span><text:span text:style-name="T12"> <text:s text:c="3"/></text:span><text:span text:style-name="T11">話：</text:span></text:p>
      <text:p text:style-name="P7"><text:span text:style-name="T2">電子信箱：</text:span></text:p>
      <text:p text:style-name="Standard"><text:span text:style-name="T15">受文者：</text:span><text:span text:style-name="T20">（廠商全名）</text:span><text:span text:style-name="T21"> <text:s text:c="25"/></text:span></text:p>
      <text:p text:style-name="P1"><text:span text:style-name="T9">受</text:span><text:span text:style-name="T10"> </text:span><text:span text:style-name="T9">文</text:span><text:span text:style-name="T10"> </text:span><text:span text:style-name="T9">者</text:span></text:p>
      <text:p text:style-name="P1"><text:span text:style-name="T9">地</text:span><text:span text:style-name="T10"> <text:s text:c="3"/></text:span><text:span text:style-name="T9">址：</text:span></text:p>
      <text:p text:style-name="P2"><text:span text:style-name="T9">日</text:span><text:span text:style-name="T10"> <text:s text:c="3"/></text:span><text:span text:style-name="T9">期：</text:span><text:span text:style-name="T10"> </text:span></text:p>
      <text:p text:style-name="P3"><text:span text:style-name="T9">文</text:span><text:span text:style-name="T10"> <text:s text:c="3"/></text:span><text:span text:style-name="T9">號：</text:span></text:p>
      <text:p text:style-name="P9"><text:span text:style-name="T15">主</text:span><text:span text:style-name="T19"> <text:s/></text:span><text:span text:style-name="T15">旨：貴公司承攬（</text:span><text:span text:style-name="T22">　主辦機關全銜　</text:span><text:span text:style-name="T15">）</text:span><text:span text:style-name="T13">主辦</text:span><text:span text:style-name="T15">（</text:span><text:span text:style-name="T22">　工</text:span><text:span text:style-name="T23"> </text:span><text:span text:style-name="T22">程名</text:span><text:span text:style-name="T23"> </text:span><text:span text:style-name="T22">稱　</text:span><text:span text:style-name="T15">）工程，契約編號</text:span><text:span text:style-name="T18"> <text:s text:c="8"/></text:span><text:span text:style-name="T15">，應於</text:span><text:span text:style-name="T19"> <text:s text:c="3"/></text:span><text:span text:style-name="T15">年</text:span><text:span text:style-name="T19"> <text:s text:c="2"/></text:span><text:span text:style-name="T15">月</text:span><text:span text:style-name="T19"> <text:s text:c="2"/></text:span><text:span text:style-name="T15">日</text:span><text:span text:style-name="T16">開工並起算</text:span><text:span text:style-name="T15">工期，請</text:span><text:span text:style-name="T19"> <text:s/></text:span><text:span text:style-name="T15">查照。</text:span></text:p>
      <text:p text:style-name="P4"><text:span text:style-name="T7">說</text:span><text:span text:style-name="T14"> <text:s/></text:span><text:span text:style-name="T7">明：</text:span></text:p>
      <text:p text:style-name="P10"><text:span text:style-name="T15">一</text:span><text:span text:style-name="T24">、</text:span><text:span text:style-name="T15">請於收受本通知書後即提送以下文件供本校審查：</text:span></text:p>
      <text:list xml:id="list1320619038" text:style-name="WW8Num1">
        <text:list-item>
          <text:list>
            <text:list-item>
              <text:p text:style-name="P5"><text:span text:style-name="T4">工程開工報告表1式</text:span><text:span text:style-name="T18"> <text:s text:c="3"/></text:span><text:span text:style-name="T4">份</text:span><text:span text:style-name="T5">。</text:span></text:p>
            </text:list-item>
            <text:list-item>
              <text:p text:style-name="P5"><text:span text:style-name="T4">營造業承攬土木工程開工報告表1式</text:span><text:span text:style-name="T18"> <text:s text:c="3"/></text:span><text:span text:style-name="T4">份或營造業承攬建築工程開工查報表1式</text:span><text:span text:style-name="T18"> <text:s text:c="3"/></text:span><text:span text:style-name="T4">份</text:span><text:span text:style-name="T5">。</text:span></text:p>
            </text:list-item>
            <text:list-item>
              <text:p text:style-name="P5"><text:span text:style-name="T4">廠商工地負責人授權書1份</text:span><text:span text:style-name="T5">。</text:span></text:p>
            </text:list-item>
            <text:list-item>
              <text:p text:style-name="P5"><text:span text:style-name="T4">勞工安全衛生管理單位(人員)設置(變更)報備書1份</text:span><text:span text:style-name="T5">。</text:span></text:p>
            </text:list-item>
            <text:list-item>
              <text:p text:style-name="P5"><text:span text:style-name="T4">廠商品管負責人授權書1份</text:span><text:span text:style-name="T5">。</text:span></text:p>
            </text:list-item>
            <text:list-item>
              <text:p text:style-name="P5"><text:span text:style-name="T4">廠商專任工程人員通知書1份</text:span><text:span text:style-name="T5">。</text:span></text:p>
            </text:list-item>
            <text:list-item>
              <text:p text:style-name="P5"><text:span text:style-name="T4">技師執業執照影本1份</text:span><text:span text:style-name="T5">。</text:span></text:p>
            </text:list-item>
            <text:list-item>
              <text:p text:style-name="P5"><text:span text:style-name="T5">整體施工計畫</text:span><text:span text:style-name="T4">1份</text:span><text:span text:style-name="T5">。</text:span></text:p>
            </text:list-item>
            <text:list-item>
              <text:p text:style-name="P6">廠商專任工程人員、工地負責人「廠商參與公共工程可能涉及之法律責任」切結書各1份。</text:p>
            </text:list-item>
          </text:list>
        </text:list-item>
      </text:list>
      <text:p text:style-name="P11">二、檢送施工前協調會議記錄1份。</text:p>
      <text:p text:style-name="Standard"><text:span text:style-name="T15">正本:施工廠商</text:span></text:p>
      <text:p text:style-name="Standard"><text:span text:style-name="T15">副本:本校營繕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cm" fo:text-indent="-0.649cm" fo:margin-left="1.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935cm" fo:text-indent="-0.501cm" fo:margin-left="2.8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主 辦 機 關 全 銜 開工通知書</dc:title>
    <dc:subject/>
    <meta:keyword/>
    <dc:description/>
    <meta:initial-creator>Administrator</meta:initial-creator>
    <meta:creation-date>2011-08-24T15:26:00</meta:creation-date>
    <dc:creator>User</dc:creator>
    <dc:date>2015-12-16T13:53:00</dc:date>
    <meta:print-date>2011-08-24T11:09:00</meta:print-date>
    <meta:editing-cycles>6</meta:editing-cycles>
    <meta:editing-duration>PT7M</meta:editing-duration>
    <meta:document-statistic meta:table-count="0" meta:image-count="0" meta:object-count="0" meta:page-count="1" meta:paragraph-count="25" meta:word-count="339" meta:character-count="439" meta:non-whitespace-character-count="348"/>
    <meta:generator>LibreOffice/6.1.5.2$Windows_X86_64 LibreOffice_project/90f8dcf33c87b3705e78202e3df5142b201bd805</meta:generator>
  </office:meta>
</office:document-meta>
</file>