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993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2798in"/>
    </style:style>
    <style:style style:name="Table3" style:family="table">
      <style:table-properties style:width="6.5215in" fo:margin-left="-0.1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2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2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2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8" style:family="table-row">
      <style:table-row-properties style:min-row-height="0.360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7" style:family="table-row">
      <style:table-row-properties style:min-row-height="0.38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408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style:font-size-complex="12pt" fo:background-color="#FFFF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style:font-size-complex="12pt" fo:background-color="#FFFF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招標文件自主檢查表</text:p>
      <text:p text:style-name="P2">工程名稱:<text:s/>○○工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查項目</text:p>
          </table:table-cell>
          <table:table-cell table:style-name="TableCell11">
            <text:p text:style-name="P12">檢查重點</text:p>
          </table:table-cell>
          <table:table-cell table:style-name="TableCell13">
            <text:p text:style-name="P14">是否符合(是/否)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招標方式是否符合規定。</text:p>
          </table:table-cell>
          <table:table-cell table:style-name="TableCell20">
            <text:list text:style-name="LFO2" text:continue-numbering="true">
              <text:list-item>
                <text:p text:style-name="P21">採最有利標，應先取得教育部同意函。</text:p>
              </text:list-item>
              <text:list-item>
                <text:p text:style-name="P22">採限制性招標，是否事先簽奉校長核准?</text:p>
              </text:list-item>
              <text:list-item>
                <text:p text:style-name="P23">引用採購法條文是否正確？</text:p>
              </text:list-item>
            </text:list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招標須知版本。</text:p>
          </table:table-cell>
          <table:table-cell table:style-name="TableCell31">
            <text:p text:style-name="P32">是否為工程會公告最新版本。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契約草案版本。</text:p>
          </table:table-cell>
          <table:table-cell table:style-name="TableCell40">
            <text:p text:style-name="P41">是否為工程會公告最新版本。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預算金額是否正確。</text:p>
          </table:table-cell>
          <table:table-cell table:style-name="TableCell49">
            <text:list text:style-name="LFO1" text:continue-numbering="true">
              <text:list-item>
                <text:p text:style-name="P50">發包工程費是否正確。</text:p>
              </text:list-item>
              <text:list-item>
                <text:p text:style-name="P51">是否含後續擴充項目。</text:p>
              </text:list-item>
              <text:list-item>
                <text:p text:style-name="P52">非發包項目是否扣除。</text:p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工程估價單是否正確。</text:p>
          </table:table-cell>
          <table:table-cell table:style-name="TableCell60">
            <text:p text:style-name="P61">工程估價單之發包項目是否與預算書一致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招標文件工程名稱是否一致。</text:p>
          </table:table-cell>
          <table:table-cell table:style-name="TableCell69">
            <text:p text:style-name="P70">各文件之「工程名稱」是否一致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等標期限是否符合採購法規定。</text:p>
          </table:table-cell>
          <table:table-cell table:style-name="TableCell78">
            <text:list text:style-name="LFO3" text:continue-numbering="true">
              <text:list-item>
                <text:p text:style-name="P79">等標期是否符合法令最短期限規定。</text:p>
              </text:list-item>
              <text:list-item>
                <text:p text:style-name="P80">等標期不可少於5日。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截止投標及開標時間是否填寫正確。</text:p>
          </table:table-cell>
          <table:table-cell table:style-name="TableCell88">
            <text:p text:style-name="P89">各招標文件內容是否前後一致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押標金是否填寫正確。</text:p>
          </table:table-cell>
          <table:table-cell table:style-name="TableCell97">
            <text:p text:style-name="P98">核對公告上網簽呈內容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履約保證金是否填寫正確。</text:p>
          </table:table-cell>
          <table:table-cell table:style-name="TableCell106">
            <text:p text:style-name="P107">核對公告上網簽呈內容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保固保證金是否填寫正確。</text:p>
          </table:table-cell>
          <table:table-cell table:style-name="TableCell115">
            <text:p text:style-name="P116">核對「投標須知」內容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廠商資格摘要是否填寫正確。</text:p>
          </table:table-cell>
          <table:table-cell table:style-name="TableCell124">
            <text:p text:style-name="P125">核對公告上網簽呈內容。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是否訂有「與履約能力有關之基本資格」是否填寫正確。</text:p>
          </table:table-cell>
          <table:table-cell table:style-name="TableCell133">
            <text:p text:style-name="P134">對應資格標審查應附具文件資料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資格標審查應附具文件資料是否填寫正確。</text:p>
          </table:table-cell>
          <table:table-cell table:style-name="TableCell142">
            <text:p text:style-name="P143">核對「投標文件審查表」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既有財產拆除或報廢之處理。</text:p>
          </table:table-cell>
          <table:table-cell table:style-name="TableCell151">
            <text:p text:style-name="P152"><text:span text:style-name="T153">財產處理方式已於發包簽呈交代。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內文"><text:span text:style-name="T158">承辦人核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7-16T06:29:00Z</meta:creation-date>
    <dc:date>2020-07-16T06:29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