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HK" style:font-size-complex="16pt"/>
    </style:style>
    <style:style style:name="P2" style:family="paragraph" style:parent-style-name="Text_20_body">
      <style:text-properties style:font-name="標楷體" style:font-name-asian="標楷體" style:language-asian="zh" style:country-asian="HK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language-asian="zh" style:country-asian="HK" style:font-size-complex="16pt"/>
    </style:style>
    <style:style style:name="P4" style:family="paragraph" style:parent-style-name="Text_20_body">
      <style:paragraph-properties fo:line-height="0cm"/>
    </style:style>
    <style:style style:name="P5" style:family="paragraph" style:parent-style-name="Text_20_body">
      <style:text-properties officeooo:paragraph-rsid="001d3663"/>
    </style:style>
    <style:style style:name="T1" style:family="text">
      <style:text-properties style:font-name="標楷體" style:font-name-asian="標楷體" style:language-asian="zh" style:country-asian="HK"/>
    </style:style>
    <style:style style:name="T2" style:family="text">
      <style:text-properties style:font-name="標楷體" style:font-name-asian="標楷體" style:language-asian="zh" style:country-asian="HK" style:font-size-complex="12pt"/>
    </style:style>
    <style:style style:name="T3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新細明體" style:font-name-asian="新細明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中興大學客貨梯故障叫修暨修復紀錄</text:p>
      <text:p text:style-name="P1"/>
      <text:p text:style-name="P4"><text:span text:style-name="預設段落字型"><text:span text:style-name="T1">電梯公司：__________________________________</text:span></text:span></text:p>
      <text:p text:style-name="P4"><text:span text:style-name="預設段落字型"><text:span text:style-name="T1">電梯所屬大樓或系所：__________________________________</text:span></text:span></text:p>
      <text:p text:style-name="P4"><text:span text:style-name="預設段落字型"><text:span text:style-name="T1">電梯編號：</text:span></text:span><text:span text:style-name="預設段落字型"><text:span text:style-name="T5">□</text:span></text:span><text:span text:style-name="預設段落字型"><text:span text:style-name="T1">客梯</text:span></text:span><text:span text:style-name="預設段落字型"><text:span text:style-name="T5">□</text:span></text:span><text:span text:style-name="預設段落字型"><text:span text:style-name="T1">貨梯_________________________________</text:span></text:span></text:p>
      <text:p text:style-name="P4"><text:span text:style-name="預設段落字型"><text:span text:style-name="T1">電梯</text:span></text:span><text:span text:style-name="預設段落字型"><text:span text:style-name="T2">故障情形概述</text:span></text:span><text:span text:style-name="預設段落字型"><text:span text:style-name="T1">：</text:span></text:span></text:p>
      <text:p text:style-name="P4"><text:span text:style-name="預設段落字型"><text:span text:style-name="T1">_____________________________________________________________</text:span></text:span></text:p>
      <text:p text:style-name="P4"><text:span text:style-name="預設段落字型"><text:span text:style-name="T1">______________________________________________________________</text:span></text:span></text:p>
      <text:p text:style-name="Text_20_body"><text:span text:style-name="預設段落字型"><text:span text:style-name="T2">叫修時間</text:span></text:span><text:span text:style-name="預設段落字型"><text:span text:style-name="T1">：____年____月____日____時_____分</text:span></text:span></text:p>
      <text:p text:style-name="Text_20_body"><text:span text:style-name="預設段落字型"><text:span text:style-name="T2">叫修人</text:span></text:span><text:span text:style-name="預設段落字型"><text:span text:style-name="T1">：所屬單位________________姓名___________電話____________</text:span></text:span></text:p>
      <text:p text:style-name="Text_20_body"><text:span text:style-name="預設段落字型"><text:span text:style-name="T2">維修人員到達時間</text:span></text:span><text:span text:style-name="預設段落字型"><text:span text:style-name="T1">：____年____月____日____時_____分</text:span></text:span></text:p>
      <text:p text:style-name="Text_20_body"><text:span text:style-name="預設段落字型"><text:span text:style-name="T2">修復完成時間</text:span></text:span><text:span text:style-name="預設段落字型"><text:span text:style-name="T1">：____年____月____日____時_____分</text:span></text:span></text:p>
      <text:p text:style-name="Text_20_body"><text:span text:style-name="預設段落字型"><text:span text:style-name="T2">維修人員處置概述</text:span></text:span><text:span text:style-name="預設段落字型"><text:span text:style-name="T1">：</text:span></text:span></text:p>
      <text:p text:style-name="P2">________________________________________________________________</text:p>
      <text:p text:style-name="P2">________________________________________________________________</text:p>
      <text:p text:style-name="Text_20_body"><text:span text:style-name="預設段落字型"><text:span text:style-name="T1">______________________________________________________________</text:span></text:span></text:p>
      <text:p text:style-name="Text_20_body"><text:span text:style-name="預設段落字型"><text:span text:style-name="T2">維修人員簽章</text:span></text:span><text:span text:style-name="預設段落字型"><text:span text:style-name="T1">：________________________________</text:span></text:span></text:p>
      <text:p text:style-name="P2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1d3663"/>
    </style:style>
    <style:style style:name="MT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MT2" style:family="text"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預設段落字型"><text:span text:style-name="MT1">※本表前</text:span></text:span><text:span text:style-name="預設段落字型"><text:span text:style-name="MT2">８</text:span></text:span><text:span text:style-name="預設段落字型"><text:span text:style-name="MT1">項由叫修人填寫，後２項由維修人員填寫，並於修復後三日內用傳遞袋送本校營繕組收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User</meta:initial-creator>
    <meta:creation-date>2017-12-15T07:36:00Z</meta:creation-date>
    <dc:date>2019-04-16T08:38:12.301000000</dc:date>
    <meta:editing-cycles>3</meta:editing-cycles>
    <meta:editing-duration>PT2M12S</meta:editing-duration>
    <meta:document-statistic meta:table-count="0" meta:image-count="0" meta:object-count="0" meta:page-count="1" meta:paragraph-count="17" meta:word-count="188" meta:character-count="709" meta:non-whitespace-character-count="709"/>
    <meta:template xlink:type="simple" xlink:actuate="onRequest" xlink:title="" xlink:href="Normal"/>
  </office:meta>
</office:document-meta>
</file>