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25in" fo:margin-left="0.6666in" fo:text-indent="-0.27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23" style:family="table-column">
      <style:table-column-properties style:column-width="0.8527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22" style:family="table">
      <style:table-properties style:width="6.85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85" style:parent-style-name="內文" style:family="paragraph">
      <style:paragraph-properties fo:break-before="page" style:snap-to-layout-grid="false" fo:text-align="center" style:line-height-at-least="0.25in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7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25in" fo:text-indent="0.3888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.25in" fo:text-indent="1.361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08" style:family="table-column">
      <style:table-column-properties style:column-width="0.8527in" style:use-optimal-column-width="false"/>
    </style:style>
    <style:style style:name="TableColumn109" style:family="table-column">
      <style:table-column-properties style:column-width="1.3333in" style:use-optimal-column-width="false"/>
    </style:style>
    <style:style style:name="TableColumn110" style:family="table-column">
      <style:table-column-properties style:column-width="1.3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1.9166in" style:use-optimal-column-width="false"/>
    </style:style>
    <style:style style:name="TableColumn113" style:family="table-column">
      <style:table-column-properties style:column-width="0.8333in" style:use-optimal-column-width="false"/>
    </style:style>
    <style:style style:name="Table107" style:family="table">
      <style:table-properties style:width="6.852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</office:automatic-styles>
  <office:body>
    <office:text text:use-soft-page-breaks="true">
      <text:p text:style-name="P1">實行質權通知書格式</text:p>
      <text:p text:style-name="P2"/>
      <text:p text:style-name="P3">中華民國<text:s text:c="3"/>年<text:s text:c="3"/>月<text:s text:c="2"/>日</text:p>
      <text:p text:style-name="P4"/>
      <text:p text:style-name="P5">受文者：<text:s text:c="14"/>銀行</text:p>
      <text:p text:style-name="P6"/>
      <text:p text:style-name="P7">主旨：茲檢附後列明細表所載存單實行質權，請貴行將新台幣<text:s text:c="9"/>元給付與質權人。</text:p>
      <text:p text:style-name="P8"/>
      <text:p text:style-name="P9">說明：</text:p>
      <text:p text:style-name="P10">一、查存款人（即出質人）<text:s text:c="9"/>前以<text:s/>貴行存單設定質權與質權人，經<text:s/>貴行辦妥質權設定登記(貴行登記號碼：<text:s text:c="3"/>年<text:s text:c="3"/>月<text:s text:c="3"/>日<text:s text:c="2"/>字第<text:s text:c="10"/>號)在案。</text:p>
      <text:p text:style-name="P11">二、存款人於「質權設定通知書」中載明授權質權人得將未到期存單中途解約，倘後列明細表中所載存單有未到期，且依<text:s/>貴行現行規定得中途解約提取者，質權人依上開授權一併通知<text:s/>貴行中途解約。</text:p>
      <text:p text:style-name="P12"/>
      <text:p text:style-name="P13">附件：定期存款單正本<text:s text:c="4"/>份</text:p>
      <text:p text:style-name="P14"><text:s text:c="4"/>此致</text:p>
      <text:p text:style-name="P15"><text:tab/>質權人(招標機關)<text:s text:c="15"/>(蓋原留申請書印鑑)</text:p>
      <text:p text:style-name="P16"><text:tab/>負責人</text:p>
      <text:p text:style-name="P17">地址</text:p>
      <text:p text:style-name="P18">電話<text:tab/></text:p>
      <text:p text:style-name="P19"/>
      <text:p text:style-name="P20"/>
      <text:p text:style-name="P21">實行質權存單明細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存單<text:s text:c="3"/></text:p>
            <text:p text:style-name="P32">種類</text:p>
          </table:table-cell>
          <table:table-cell table:style-name="TableCell33">
            <text:p text:style-name="P34">帳號或<text:s text:c="7"/></text:p>
            <text:p text:style-name="P35">存單號碼</text:p>
          </table:table-cell>
          <table:table-cell table:style-name="TableCell36">
            <text:p text:style-name="P37">起訖日期</text:p>
          </table:table-cell>
          <table:table-cell table:style-name="TableCell38">
            <text:p text:style-name="P39">利率</text:p>
          </table:table-cell>
          <table:table-cell table:style-name="TableCell40">
            <text:p text:style-name="P41">存單本金金額<text:s text:c="15"/></text:p>
            <text:p text:style-name="P42">（大寫）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新台幣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新台幣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新台幣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P85"><text:span text:style-name="T86">質權消滅通知書</text:span></text:p>
      <text:p text:style-name="P87"><text:s/></text:p>
      <text:p text:style-name="P88">中華民國<text:s text:c="4"/>年<text:s text:c="4"/>月<text:s text:c="4"/>日</text:p>
      <text:p text:style-name="P89"/>
      <text:p text:style-name="P90">受文者：<text:s text:c="14"/>銀行</text:p>
      <text:p text:style-name="P91"/>
      <text:p text:style-name="P92">主旨：後列明細表存單所設定之質權，業已全部消滅，請<text:s text:c="2"/>查照。</text:p>
      <text:p text:style-name="P93"/>
      <text:p text:style-name="P94">說明：</text:p>
      <text:p text:style-name="P95">一、查存款人（即出質人）<text:s text:c="9"/>前以<text:s text:c="5"/>貴行存單設定質權與質權人，經<text:s text:c="2"/>貴行辦妥質權設定登記(貴行登記號碼：<text:s text:c="4"/>年<text:s text:c="4"/>月<text:s text:c="4"/>日<text:s text:c="3"/>字第<text:s text:c="12"/>號)在案。</text:p>
      <text:p text:style-name="P96">二、茲因質權業已消滅，檢附該存單，請為質權消滅之註記後交還存款人。</text:p>
      <text:p text:style-name="P97"/>
      <text:p text:style-name="P98">附件：定期存款單正本<text:s text:c="4"/>份</text:p>
      <text:p text:style-name="P99">此致</text:p>
      <text:p text:style-name="P100"><text:tab/>質權人(招標機關)<text:s text:c="15"/>(蓋原留申請書印鑑)</text:p>
      <text:p text:style-name="P101"><text:tab/>負責人</text:p>
      <text:p text:style-name="P102">地址</text:p>
      <text:p text:style-name="P103"><text:tab/>電話<text:tab/></text:p>
      <text:p text:style-name="P104"/>
      <text:p text:style-name="P105"/>
      <text:p text:style-name="P106">質權消滅存單明細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存單<text:s text:c="3"/></text:p>
            <text:p text:style-name="P117">種類</text:p>
          </table:table-cell>
          <table:table-cell table:style-name="TableCell118">
            <text:p text:style-name="P119">帳號或<text:s text:c="7"/>存單號碼</text:p>
          </table:table-cell>
          <table:table-cell table:style-name="TableCell120">
            <text:p text:style-name="P121">起訖日期</text:p>
          </table:table-cell>
          <table:table-cell table:style-name="TableCell122">
            <text:p text:style-name="P123">利率</text:p>
          </table:table-cell>
          <table:table-cell table:style-name="TableCell124">
            <text:p text:style-name="P125">存單本金金額<text:s text:c="15"/></text:p>
            <text:p text:style-name="P126">（大寫）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新台幣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新台幣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新台幣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1in" fo:margin-left="0.8743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定期存款質權設定申請書</dc:title>
    <meta:initial-creator>hung</meta:initial-creator>
    <dc:creator>Berry</dc:creator>
    <meta:creation-date>2016-07-28T13:40:00Z</meta:creation-date>
    <dc:date>2016-07-28T13:40:00Z</dc:date>
    <meta:print-date>1999-05-26T03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