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1951in" fo:text-indent="0.556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top="0.1666in" fo:line-height="0.3888in" fo:margin-left="0.4131in" fo:text-indent="-0.413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888in" fo:margin-left="0.4131in" fo:text-indent="-0.413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 fo:margin-left="0.2777in" fo:text-indent="-0.2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200%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666in" fo:line-height="0.5277in" fo:margin-left="0.4451in" fo:text-indent="-0.44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各類所得扣繳暨免扣繳憑單填發紙本申請書</text:p>
      <text:p text:style-name="P2"/>
      <text:p text:style-name="P3">一、為提升稅務行政效率並節能減紙，財政部擬具所得稅各式憑單免填發作業之所得稅法第94條之1、第102條之1及第126條修正案，業經<text:s/>總統於103年1月8日公布，行政院核定自同日施行。故現階段對於所得稅各式憑單採「原則免填發，例外予以填發」之方式辦理。</text:p>
      <text:p text:style-name="P4"><text:span text:style-name="T5">二、本人</text:span><text:span text:style-name="T6"><text:s/></text:span><text:span text:style-name="T7"><text:s text:c="19"/></text:span><text:span text:style-name="T8">已充分瞭解上述政令，惟</text:span><text:span text:style-name="T9">仍需申請紙本憑單；請扣繳義務人於每年</text:span><text:span text:style-name="T10">2</text:span><text:span text:style-name="T11">月</text:span><text:span text:style-name="T12">10</text:span><text:span text:style-name="T13">日前填發紙本各類所得扣繳暨免扣繳憑單予本人【</text:span><text:span text:style-name="T14">註：納稅義務人若有需求，應於每年度提出申請</text:span><text:span text:style-name="T15">】。</text:span></text:p>
      <text:p text:style-name="P16"/>
      <text:p text:style-name="P17"><text:span text:style-name="T18"><text:s text:c="11"/></text:span><text:span text:style-name="T19">此</text:span><text:span text:style-name="T20"><text:s/></text:span><text:span text:style-name="T21">致</text:span></text:p>
      <text:p text:style-name="P22">憑單填發單位(總務處出納組)</text:p>
      <text:p text:style-name="P23"/>
      <text:p text:style-name="P24"/>
      <text:p text:style-name="P25"><text:s text:c="19"/>申請人(納稅義務人)：</text:p>
      <text:p text:style-name="P26"><text:s text:c="19"/>國民身分證統一編號：</text:p>
      <text:p text:style-name="P27"><text:span text:style-name="T28"><text:s text:c="19"/></text:span><text:span text:style-name="T29">戶籍地址：</text:span></text:p>
      <text:p text:style-name="P30"><text:span text:style-name="T31"><text:s text:c="27"/></text:span><text:span text:style-name="T32">服務單位：</text:span></text:p>
      <text:p text:style-name="P33"><text:span text:style-name="T34"><text:s text:c="19"/></text:span><text:span text:style-name="T35">聯絡電話：</text:span></text:p>
      <text:p text:style-name="P36"><text:span text:style-name="T37">中華民國</text:span><text:span text:style-name="T38"><text:s text:c="3"/></text:span><text:span text:style-name="T39"><text:s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6635</meta:initial-creator>
    <dc:creator>PAYBOX136</dc:creator>
    <meta:creation-date>2018-11-07T07:39:00Z</meta:creation-date>
    <dc:date>2018-11-07T07:39:00Z</dc:date>
    <meta:print-date>2014-12-14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