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6600" style:text-scale="150%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6600" style:text-scale="150%" fo:font-size="24pt" style:font-size-asian="2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6600" style:text-scale="150%" fo:font-size="24pt" style:font-size-asian="24pt"/>
    </style:style>
    <style:style style:name="P24" style:parent-style-name="內文" style:family="paragraph">
      <style:paragraph-properties fo:text-indent="0.875in"/>
      <style:text-properties fo:color="#333333" fo:font-size="9pt" style:font-size-asian="9pt" style:font-size-complex="9pt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2.1263in" style:use-optimal-column-width="false"/>
    </style:style>
    <style:style style:name="Table25" style:family="table">
      <style:table-properties style:width="6.451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40404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ableCell34" style:family="table-cell">
      <style:table-cell-properties fo:border="0.0069in solid #40404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37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38" style:family="table-cell">
      <style:table-cell-properties fo:border="0.0069in solid #40404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5F5F5F" fo:font-size="24pt" style:font-size-asian="24pt"/>
    </style:style>
    <style:style style:name="P41" style:parent-style-name="內文" style:family="paragraph">
      <style:paragraph-properties fo:text-indent="0.1666in"/>
    </style:style>
    <style:style style:name="TableCell42" style:family="table-cell">
      <style:table-cell-properties fo:border="0.0069in solid #40404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45" style:family="table-cell">
      <style:table-cell-properties fo:border="0.0069in solid #40404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Cell49" style:family="table-cell">
      <style:table-cell-properties fo:border="0.0069in solid #40404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52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53" style:family="table-cell">
      <style:table-cell-properties fo:border="0.0069in solid #40404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Cell57" style:family="table-cell">
      <style:table-cell-properties fo:border="0.0069in solid #40404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61" style:family="table-cell">
      <style:table-cell-properties fo:border="0.0069in solid #40404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Cell63" style:family="table-cell">
      <style:table-cell-properties fo:border="0.0069in solid #40404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ableCell65" style:family="table-cell">
      <style:table-cell-properties fo:border="0.0069in solid #40404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Cell69" style:family="table-cell">
      <style:table-cell-properties fo:border="0.0069in solid #40404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</style:style>
    <style:style style:name="T71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72" style:family="table-cell">
      <style:table-cell-properties fo:border="0.0069in solid #40404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40404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78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79" style:family="table-cell">
      <style:table-cell-properties fo:border="0.0069in solid #40404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40404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85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86" style:family="table-cell">
      <style:table-cell-properties fo:border="0.0069in solid #40404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5F5F5F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40404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92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Cell93" style:family="table-cell">
      <style:table-cell-properties fo:border="0.0069in solid #40404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</style:style>
    <style:style style:name="T95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96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99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40404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weight-complex="bold" fo:color="#5F5F5F" fo:font-size="13pt" style:font-size-asian="13pt" style:font-size-complex="13pt"/>
    </style:style>
    <style:style style:name="TableCell110" style:family="table-cell">
      <style:table-cell-properties fo:border="0.0069in solid #40404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</style:style>
    <style:style style:name="T112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asian="標楷體" fo:font-weight="bold" style:font-weight-asian="bold" style:font-weight-complex="bold" fo:color="#5F5F5F" fo:font-size="13pt" style:font-size-asian="13pt" style:font-size-complex="13pt"/>
    </style:style>
    <style:style style:name="P124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333333" fo:font-size="14pt" style:font-size-asian="14pt"/>
    </style:style>
    <style:style style:name="P125" style:parent-style-name="內文" style:family="paragraph">
      <style:paragraph-properties fo:line-height="0.2222in"/>
      <style:text-properties style:font-name="新細明體" style:font-name-asian="標楷體" fo:font-weight="bold" style:font-weight-asian="bold" style:font-weight-complex="bold" fo:color="#333333" fo:font-size="14pt" style:font-size-asian="14pt"/>
    </style:style>
    <style:style style:name="P126" style:parent-style-name="內文" style:family="paragraph">
      <style:paragraph-properties fo:line-height="0.3055in"/>
      <style:text-properties style:font-name="新細明體" style:font-name-asian="標楷體" fo:font-weight="bold" style:font-weight-asian="bold" style:font-weight-complex="bold" fo:color="#333333" fo:font-size="14pt" style:font-size-asian="14pt"/>
    </style:style>
    <style:style style:name="P127" style:parent-style-name="內文" style:family="paragraph">
      <style:paragraph-properties fo:line-height="0.4166in"/>
    </style:style>
    <style:style style:name="T128" style:parent-style-name="預設段落字型" style:family="text">
      <style:text-properties style:font-name="新細明體" style:font-name-asian="標楷體" fo:font-weight="bold" style:font-weight-asian="bold" style:font-weight-complex="bold" fo:color="#333333" fo:font-size="14pt" style:font-size-asian="14pt"/>
    </style:style>
    <style:style style:name="T129" style:parent-style-name="預設段落字型" style:family="text">
      <style:text-properties style:font-name="新細明體" style:font-name-asian="標楷體" fo:font-weight="bold" style:font-weight-asian="bold" style:font-weight-complex="bold" fo:color="#333333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P13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P139" style:parent-style-name="內文" style:family="paragraph">
      <style:paragraph-properties fo:line-height="0.4166in" fo:text-indent="0.834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name="P147" style:parent-style-name="內文" style:family="paragraph">
      <style:paragraph-properties fo:line-height="0.4166in" fo:text-indent="4.1875in"/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P148" style:parent-style-name="內文" style:family="paragraph">
      <style:paragraph-properties fo:line-height="0.4166in" fo:text-indent="4.187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333333" fo:font-size="20pt" style:font-size-asian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333333" fo:font-size="26pt" style:font-size-asian="2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﹙<text:s/></text:span><text:span text:style-name="T3">投</text:span><text:span text:style-name="T4"><text:s/></text:span><text:span text:style-name="T5">標</text:span><text:span text:style-name="T6"><text:s/></text:span><text:span text:style-name="T7">專</text:span><text:span text:style-name="T8"><text:s/></text:span><text:span text:style-name="T9">用</text:span><text:span text:style-name="T10"><text:s/></text:span><text:span text:style-name="T11">※</text:span><text:span text:style-name="T12"><text:s/></text:span><text:span text:style-name="T13">請</text:span><text:span text:style-name="T14"><text:s/></text:span><text:span text:style-name="T15">注</text:span><text:span text:style-name="T16"><text:s/></text:span><text:span text:style-name="T17">意</text:span><text:span text:style-name="T18"><text:s/></text:span><text:span text:style-name="T19">時</text:span><text:span text:style-name="T20"><text:s/></text:span><text:span text:style-name="T21">效</text:span><text:span text:style-name="T22"><text:s/></text:span><text:span text:style-name="T23">﹚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廠商資料</text:p>
          </table:table-cell>
          <table:table-cell table:style-name="TableCell34">
            <text:p text:style-name="P35"><text:span text:style-name="T36">名稱</text:span><text:span text:style-name="T37">：</text:span></text:p>
          </table:table-cell>
          <table:table-cell table:style-name="TableCell38">
            <text:p text:style-name="P39"><text:span text:style-name="T40"><draw:frame draw:z-index="251657728" draw:id="id0" draw:style-name="a0" draw:name="Text Box 5" text:anchor-type="paragraph" svg:x="6.75in" svg:y="0.04236in" svg:width="1.25in" svg:height="1.625in" style:rel-width="scale" style:rel-height="scale"><draw:text-box><text:p text:style-name="內文"/><text:p text:style-name="內文"/><text:p text:style-name="內文"/><text:p text:style-name="內文"/><text:p text:style-name="內文"/><text:p text:style-name="P41">郵<text:s text:c="4"/>票</text:p></draw:text-box><svg:title/><svg:desc/></draw:frame></text:span></text:p>
          </table:table-cell>
          <table:table-cell table:style-name="TableCell42">
            <text:p text:style-name="P43"><text:span text:style-name="T44">聯絡人：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地址</text:span><text:span text:style-name="T52">：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電話</text:span><text:span text:style-name="T60">：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傳真：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統一編號：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採購案號</text:span><text:span text:style-name="T78">：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招標標的</text:span><text:span text:style-name="T85">：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截止投標時間</text:span><text:span text:style-name="T92">：</text:span></text:p>
          </table:table-cell>
          <table:covered-table-cell/>
          <table:table-cell table:style-name="TableCell93" table:number-columns-spanned="3">
            <text:p text:style-name="P94"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text:span text:style-name="T101"><text:s text:c="4"/></text:span><text:span text:style-name="T102">午</text:span><text:span text:style-name="T103"><text:s text:c="5"/></text:span><text:span text:style-name="T104">時</text:span><text:span text:style-name="T105"><text:s text:c="5"/></text:span><text:span text:style-name="T106">分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開標時間：</text:p>
          </table:table-cell>
          <table:covered-table-cell/>
          <table:table-cell table:style-name="TableCell110" table:number-columns-spanned="3">
            <text:p text:style-name="P111"><text:span text:style-name="T112"><text:s text:c="5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text:span text:style-name="T118"><text:s text:c="4"/></text:span><text:span text:style-name="T119">午</text:span><text:span text:style-name="T120"><text:s text:c="5"/></text:span><text:span text:style-name="T121">時</text:span><text:span text:style-name="T122"><text:s text:c="5"/></text:span><text:span text:style-name="T123">分</text:span></text:p>
          </table:table-cell>
          <table:covered-table-cell/>
          <table:covered-table-cell/>
        </table:table-row>
      </table:table>
      <text:p text:style-name="P124"/>
      <text:p text:style-name="P125"/>
      <text:p text:style-name="P126"/>
      <text:p text:style-name="P127"><text:span text:style-name="T128"><text:s text:c="27"/></text:span><text:span text:style-name="T129"><text:s/></text:span><text:span text:style-name="T130"><text:s/></text:span><text:span text:style-name="T131">402</text:span><text:span text:style-name="T132"><text:s text:c="2"/></text:span><text:span text:style-name="T133">台中市南區</text:span><text:span text:style-name="T134">興大</text:span><text:span text:style-name="T135">路</text:span><text:span text:style-name="T136">145</text:span><text:span text:style-name="T137">號</text:span></text:p>
      <text:p text:style-name="P138"/>
      <text:p text:style-name="P139"><text:span text:style-name="T140"><text:s text:c="21"/></text:span><text:span text:style-name="T141">國立</text:span><text:span text:style-name="T142">中興</text:span><text:span text:style-name="T143">大學總務處</text:span><text:span text:style-name="T144">採</text:span><text:span text:style-name="T145">購</text:span><text:span text:style-name="T146">組</text:span></text:p>
      <text:p text:style-name="P147"/>
      <text:p text:style-name="P148"><text:span text:style-name="T149">聯絡電話：</text:span><text:span text:style-name="T150">04-228</text:span><text:span text:style-name="T151">406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﹙ 投 標 專 用 ﹚</dc:title>
    <dc:description/>
    <dc:subject/>
    <meta:initial-creator>鄭世文</meta:initial-creator>
    <dc:creator>Berry</dc:creator>
    <meta:creation-date>2017-03-27T22:02:00Z</meta:creation-date>
    <dc:date>2017-03-27T22:02:00Z</dc:date>
    <meta:print-date>2009-09-23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