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2694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75in"/>
    </style:style>
    <style:style style:name="Table4" style:family="table">
      <style:table-properties style:width="6.8944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611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611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611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611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611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611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611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611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611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3611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3611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611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3611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3611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3611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611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3611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3611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3611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611in"/>
      <style:text-properties style:font-name="標楷體" style:font-name-asian="標楷體"/>
    </style:style>
    <style:style style:name="P283" style:parent-style-name="內文" style:family="paragraph">
      <style:paragraph-properties fo:break-before="page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ableColumn288" style:family="table-column">
      <style:table-column-properties style:column-width="0.2694in"/>
    </style:style>
    <style:style style:name="TableColumn289" style:family="table-column">
      <style:table-column-properties style:column-width="0.25in"/>
    </style:style>
    <style:style style:name="TableColumn290" style:family="table-column">
      <style:table-column-properties style:column-width="0.25in"/>
    </style:style>
    <style:style style:name="TableColumn291" style:family="table-column">
      <style:table-column-properties style:column-width="0.875in"/>
    </style:style>
    <style:style style:name="TableColumn292" style:family="table-column">
      <style:table-column-properties style:column-width="2.25in"/>
    </style:style>
    <style:style style:name="TableColumn293" style:family="table-column">
      <style:table-column-properties style:column-width="0.375in"/>
    </style:style>
    <style:style style:name="TableColumn294" style:family="table-column">
      <style:table-column-properties style:column-width="0.375in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in"/>
    </style:style>
    <style:style style:name="Table287" style:family="table">
      <style:table-properties style:width="6.8944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3611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3611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3611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3611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3611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3611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3611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3611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3611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3611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3611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3611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3611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3611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3611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3611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3611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3611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3611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3611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3611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3611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3611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3611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3611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3611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3611in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3611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3611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3611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3611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3611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3611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3611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3611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3611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611in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3611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3611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611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3611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611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3611in"/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3611in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3611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3611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3611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3611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3611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3611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3611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3611in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3611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3611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3611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3611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3611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3611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3611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3611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3611in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3611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3611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611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3611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3611in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3611in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3611in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3611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3611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3611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3611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3611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3611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3611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3611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3611in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3611in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3611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3611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611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611in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611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611in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611in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3611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3611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3611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3611in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3611in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3611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611in"/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611in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611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611in"/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611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3611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3611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3611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3611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3611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3611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3611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3611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611in"/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3611in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3611in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3611in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3611in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3611in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3611in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3611in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3611in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3611in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3611in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3611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3611in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3611in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3611in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3611in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3611in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3611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3611in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3611in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3611in"/>
      <style:text-properties style:font-name="標楷體" style:font-name-asian="標楷體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3611in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3611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3611in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3611in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3611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3611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line-height="0.3611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line-height="0.3611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3611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3611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3611in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3611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3611in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3611in"/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3611in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line-height="0.3611in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3611in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3611in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3611in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3611in"/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3611in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3611in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3611in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3611in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3611in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line-height="0.3611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3611in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3611in"/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3611in"/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3611in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3611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3611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3611in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3611in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3611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3611in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3611in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3611in"/>
      <style:text-properties style:font-name="標楷體" style:font-name-asian="標楷體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3611in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line-height="0.3611in"/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3611in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3611in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3611in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3611in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3611in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3611in"/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line-height="0.3611in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3611in"/>
      <style:text-properties style:font-name="標楷體"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3611in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3611in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3611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3611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3611in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3611in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3611in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line-height="0.3611in"/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3611in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3611in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3611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3611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3611in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line-height="0.3611in"/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3611in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3611in"/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3611in"/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line-height="0.3611in"/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line-height="0.3611in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line-height="0.3611in"/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<text:s/>（正面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（全銜）汽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來源</text:p>
          </table:table-cell>
          <table:covered-table-cell/>
          <table:covered-table-cell/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核准文號</text:p>
          </table:table-cell>
          <table:covered-table-cell/>
          <table:covered-table-cell/>
          <table:covered-table-cell/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購置日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 text:c="4"/>年<text:s text:c="6"/>月<text:s text:c="5"/>日</text:p>
          </table:table-cell>
          <table:covered-table-cell/>
          <table:table-cell table:style-name="TableCell38" table:number-columns-spanned="5">
            <text:p text:style-name="P39">價值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元<text:s text:c="5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領牌照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 text:c="4"/>年<text:s text:c="5"/>月<text:s text:c="5"/>日</text:p>
          </table:table-cell>
          <table:covered-table-cell/>
          <table:table-cell table:style-name="TableCell47" table:number-columns-spanned="5">
            <text:p text:style-name="P48">開始使用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引擎號碼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5">
            <text:p text:style-name="P57">定期檢驗日期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廠牌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年份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排氣量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型式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>牌照號碼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駕駛人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（移轉）報停報廢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5">
            <text:p text:style-name="P93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 table:number-columns-spanned="2">
            <text:p text:style-name="P102">里程</text:p>
          </table:table-cell>
          <table:covered-table-cell/>
          <table:table-cell table:style-name="TableCell103" table:number-columns-spanned="2">
            <text:p text:style-name="P104">保修項目</text:p>
          </table:table-cell>
          <table:covered-table-cell/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>
            <text:p text:style-name="P108">數量</text:p>
          </table:table-cell>
          <table:table-cell table:style-name="TableCell109" table:number-columns-spanned="2">
            <text:p text:style-name="P110">金額</text:p>
          </table:table-cell>
          <table:covered-table-cell/>
          <table:table-cell table:style-name="TableCell111" table:number-columns-spanned="2">
            <text:p text:style-name="P112">累計</text:p>
          </table:table-cell>
          <table:covered-table-cell/>
          <table:table-cell table:style-name="TableCell113">
            <text:p text:style-name="P114">承修廠商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</table:table>
      <text:soft-page-break/>
      <text:p text:style-name="P283"><text:span text:style-name="T284">附件一</text:span><text:span text:style-name="T285"><text:s/></text:span><text:span text:style-name="T286">（背面）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年</text:p>
          </table:table-cell>
          <table:table-cell table:style-name="TableCell301">
            <text:p text:style-name="P302">月</text:p>
          </table:table-cell>
          <table:table-cell table:style-name="TableCell303">
            <text:p text:style-name="P304">日</text:p>
          </table:table-cell>
          <table:table-cell table:style-name="TableCell305">
            <text:p text:style-name="P306">里程</text:p>
          </table:table-cell>
          <table:table-cell table:style-name="TableCell307">
            <text:p text:style-name="P308">保修項目</text:p>
          </table:table-cell>
          <table:table-cell table:style-name="TableCell309">
            <text:p text:style-name="P310">單位</text:p>
          </table:table-cell>
          <table:table-cell table:style-name="TableCell311">
            <text:p text:style-name="P312">數量</text:p>
          </table:table-cell>
          <table:table-cell table:style-name="TableCell313">
            <text:p text:style-name="P314">金額</text:p>
          </table:table-cell>
          <table:table-cell table:style-name="TableCell315">
            <text:p text:style-name="P316">累計</text:p>
          </table:table-cell>
          <table:table-cell table:style-name="TableCell317">
            <text:p text:style-name="P318">承修廠商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附註：１、故障送修或定期保養均應詳細逐條填具。</text:p>
      <text:p text:style-name="內文"><text:span text:style-name="T803"><text:s text:c="6"/></text:span><text:span text:style-name="T804">２、其他車輛之各項維護項目支出均應詳載，俾瞭解車況及駕駛人維護情形。</text:span></text:p>
      <text:p text:style-name="內文"><text:span text:style-name="T80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一）正面</dc:title>
    <meta:initial-creator>USER</meta:initial-creator>
    <dc:creator>Berry</dc:creator>
    <meta:creation-date>2016-07-28T14:11:00Z</meta:creation-date>
    <dc:date>2016-07-28T14:11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