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527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0.8527in" style:use-optimal-column-width="false"/>
    </style:style>
    <style:style style:name="TableColumn21" style:family="table-column">
      <style:table-column-properties style:column-width="0.8534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8534in" style:use-optimal-column-width="false"/>
    </style:style>
    <style:style style:name="Table15" style:family="table">
      <style:table-properties style:width="6.825in" fo:margin-left="0in" table:align="left"/>
    </style:style>
    <style:style style:name="TableRow24" style:family="table-row">
      <style:table-row-properties style:min-row-height="1.6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Arial" fo:letter-spacing="0.0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name-complex="Arial" fo:letter-spacing="0.00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letter-spacing="0.0013in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letter-spacing="0.0013in"/>
    </style:style>
    <style:style style:name="T76" style:parent-style-name="預設段落字型" style:family="text">
      <style:text-properties style:font-name="標楷體" style:font-name-asian="標楷體" style:font-name-complex="Arial" fo:letter-spacing="0.0013in"/>
    </style:style>
    <style:style style:name="T77" style:parent-style-name="預設段落字型" style:family="text">
      <style:text-properties style:font-name="標楷體" style:font-name-asian="標楷體" style:font-name-complex="Arial" fo:letter-spacing="0.0013in"/>
    </style:style>
    <style:style style:name="T78" style:parent-style-name="預設段落字型" style:family="text">
      <style:text-properties style:font-name="標楷體" style:font-name-asian="標楷體" style:font-name-complex="Arial" fo:letter-spacing="0.0013in"/>
    </style:style>
    <style:style style:name="T79" style:parent-style-name="預設段落字型" style:family="text">
      <style:text-properties style:font-name="標楷體" style:font-name-asian="標楷體" style:font-name-complex="Arial" fo:letter-spacing="0.001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472in" fo:margin-left="0.6777in" fo:text-indent="-0.6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letter-spacing="0.0013in"/>
    </style:style>
    <style:style style:name="T83" style:parent-style-name="預設段落字型" style:family="text">
      <style:text-properties style:font-name="標楷體" style:font-name-asian="標楷體" style:font-name-complex="Arial" fo:letter-spacing="0.0013in"/>
    </style:style>
    <style:style style:name="T84" style:parent-style-name="預設段落字型" style:family="text">
      <style:text-properties style:font-name="標楷體" style:font-name-asian="標楷體" style:font-name-complex="Arial" fo:letter-spacing="0.0013in"/>
    </style:style>
    <style:style style:name="T85" style:parent-style-name="預設段落字型" style:family="text">
      <style:text-properties style:font-name="標楷體" style:font-name-asian="標楷體" style:font-name-complex="Arial" fo:letter-spacing="0.001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" fo:letter-spacing="0.001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 fo:letter-spacing="0.001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letter-spacing="0.0013in"/>
    </style:style>
    <style:style style:name="T93" style:parent-style-name="預設段落字型" style:family="text">
      <style:text-properties style:font-name="標楷體" style:font-name-asian="標楷體" style:font-name-complex="Arial" fo:letter-spacing="0.0013in"/>
    </style:style>
    <style:style style:name="P94" style:parent-style-name="內文" style:family="paragraph">
      <style:paragraph-properties fo:line-height="0.3472in" fo:margin-left="0.6777in" fo:text-indent="-0.6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letter-spacing="0.0013in"/>
    </style:style>
    <style:style style:name="T96" style:parent-style-name="預設段落字型" style:family="text">
      <style:text-properties style:font-name="標楷體" style:font-name-asian="標楷體" style:font-name-complex="Arial" fo:letter-spacing="0.0013in"/>
    </style:style>
    <style:style style:name="T97" style:parent-style-name="預設段落字型" style:family="text">
      <style:text-properties style:font-name="標楷體" style:font-name-asian="標楷體" style:font-name-complex="Arial" fo:letter-spacing="0.0013in"/>
    </style:style>
    <style:style style:name="T98" style:parent-style-name="預設段落字型" style:family="text">
      <style:text-properties style:font-name="標楷體" style:font-name-asian="標楷體" style:font-name-complex="Arial" fo:letter-spacing="0.0013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472in" fo:margin-left="0.6777in" fo:text-indent="-0.6777in">
        <style:tab-stops/>
      </style:paragraph-properties>
      <style:text-properties style:font-name="標楷體" style:font-name-asian="標楷體" style:font-name-complex="Arial" fo:letter-spacing="0.0013in"/>
    </style:style>
    <style:style style:name="P101" style:parent-style-name="內文" style:family="paragraph">
      <style:paragraph-properties fo:line-height="0.3472in" fo:margin-left="0.2541in" fo:text-indent="-0.2541in">
        <style:tab-stops/>
      </style:paragraph-properties>
      <style:text-properties style:font-name="標楷體" style:font-name-asian="標楷體" style:font-name-complex="Arial" fo:letter-spacing="0.0013in"/>
    </style:style>
    <style:style style:name="P102" style:parent-style-name="內文" style:family="paragraph">
      <style:paragraph-properties fo:line-height="0.3472in" fo:margin-left="0.2541in" fo:text-indent="-0.25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letter-spacing="0.0013in"/>
    </style:style>
    <style:style style:name="T104" style:parent-style-name="預設段落字型" style:family="text">
      <style:text-properties style:font-name="標楷體" style:font-name-asian="標楷體" style:font-name-complex="Arial" fo:letter-spacing="0.001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" fo:letter-spacing="0.001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" fo:letter-spacing="0.001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fo:letter-spacing="0.001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fo:letter-spacing="0.0013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style:font-name-complex="Arial" fo:letter-spacing="0.0013in"/>
    </style:style>
    <style:style style:name="T115" style:parent-style-name="預設段落字型" style:family="text">
      <style:text-properties style:font-name="標楷體" style:font-name-asian="標楷體" style:font-name-complex="Arial" fo:letter-spacing="0.001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借用多房間職務宿舍積點表</text:p>
      <text:p text:style-name="內文"><text:span text:style-name="T2">服務單位： <text:s text:c="7"/></text:span><text:span text:style-name="T3"><text:s/></text:span><text:span text:style-name="T4"><text:s/>姓名：</text:span><text:span text:style-name="T5"><text:s text:c="6"/></text:span><text:span text:style-name="T6"><text:s/></text:span><text:span text:style-name="T7">申請日期</text:span><text:span text:style-name="T8">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(1)</text:p>
            <text:p text:style-name="P29">職務</text:p>
          </table:table-cell>
          <table:table-cell table:style-name="TableCell30">
            <text:p text:style-name="P31">(2)</text:p>
            <text:p text:style-name="P32">年資</text:p>
          </table:table-cell>
          <table:table-cell table:style-name="TableCell33">
            <text:p text:style-name="P34">(3)</text:p>
            <text:p text:style-name="P35"><text:span text:style-name="T36">眷口</text:span></text:p>
          </table:table-cell>
          <table:table-cell table:style-name="TableCell37">
            <text:p text:style-name="P38">(4)</text:p>
            <text:p text:style-name="P39"><text:span text:style-name="T40">是否有自用住宅及離工作地點距離</text:span></text:p>
          </table:table-cell>
          <table:table-cell table:style-name="TableCell41">
            <text:p text:style-name="P42">(5)</text:p>
            <text:p text:style-name="P43">身心</text:p>
            <text:p text:style-name="P44">障礙</text:p>
            <text:p text:style-name="P45"><text:span text:style-name="T46">(加點)</text:span></text:p>
          </table:table-cell>
          <table:table-cell table:style-name="TableCell47">
            <text:p text:style-name="P48">(6)</text:p>
            <text:p text:style-name="P49">業務需求程度</text:p>
            <text:p text:style-name="P50"><text:span text:style-name="T51">(加點)</text:span></text:p>
          </table:table-cell>
          <table:table-cell table:style-name="TableCell52">
            <text:p text:style-name="P53">合計</text:p>
            <text:p text:style-name="P54">總積</text:p>
            <text:p text:style-name="P55">點數</text:p>
          </table:table-cell>
        </table:table-row>
        <table:table-row table:style-name="TableRow56">
          <table:table-cell table:style-name="TableCell57">
            <text:p text:style-name="P58">積點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【積點</text:span><text:span text:style-name="T76">項目</text:span><text:span text:style-name="T77">核算方式</text:span><text:span text:style-name="T78">如下</text:span><text:span text:style-name="T79">】</text:span><text:span text:style-name="T80">：</text:span></text:p>
      <text:p text:style-name="P81"><text:span text:style-name="T82">(</text:span><text:span text:style-name="T83">1</text:span><text:span text:style-name="T84">)</text:span><text:span text:style-name="T85">職務：教授34點，副教授32點，助理教授30點，講師28點，助教26點；；教師兼一級主管者另加4點，兼二級主管者另加2點；研究員33點，副研究員31點，助理研究員29點，</text:span><text:span text:style-name="T86">博士後研究員</text:span><text:span text:style-name="T87">25點</text:span><text:span text:style-name="T88">，</text:span><text:span text:style-name="T89">研究助理23點；簡任職員30點，薦任職員28點，委任職員26點，職員任一級主管者另加4點，任二級主管者另加2點，</text:span><text:span text:style-name="T90">編制內技工、駕駛、工友及</text:span><text:span text:style-name="T91">契約進用人員</text:span><text:span text:style-name="T92">比照委任職員</text:span><text:span text:style-name="T93">。</text:span></text:p>
      <text:p text:style-name="P94"><text:span text:style-name="T95">(</text:span><text:span text:style-name="T96">2</text:span><text:span text:style-name="T97">)</text:span><text:span text:style-name="T98">年資：依任職本校年資，每滿一年給予1點，最高25點，未達一年者不予計點；任職本校年資曾中斷者，中斷前年資不予計點。</text:span><text:span text:style-name="T99">新進教師（起聘2年內）給予2點。</text:span></text:p>
      <text:p text:style-name="P100">(3)眷口(申請多房間職務宿舍)：每一眷口1點，最多以5點為限。</text:p>
      <text:p text:style-name="P101">(4)是否有自用住宅及離工作地點距離：本人、配偶均無自用住宅者10點；有自用住宅其距離工作地點每達10公里1點，最多以10點為限。</text:p>
      <text:p text:style-name="P102"><text:span text:style-name="T103">(5)</text:span><text:span text:style-name="T104">身心障礙加點：本人、配偶、</text:span><text:span text:style-name="T105">父母或子女等</text:span><text:span text:style-name="T106">受扶養親屬領有身心障礙手冊，其輕度者每人</text:span><text:span text:style-name="T107">3</text:span><text:span text:style-name="T108">點、中度者每人</text:span><text:span text:style-name="T109">6</text:span><text:span text:style-name="T110">點、重度者每人</text:span><text:span text:style-name="T111">9</text:span><text:span text:style-name="T112">點。</text:span></text:p>
      <text:p text:style-name="P113"><text:span text:style-name="T114">(6)</text:span><text:span text:style-name="T115">業務需求程度：國家講座教授加30</text:span><text:span text:style-name="T116">點</text:span><text:span text:style-name="T117">；玉山學者加20點</text:span><text:span text:style-name="T118">。</text:span></text:p>
      <text:p text:style-name="P119"><text:span text:style-name="T120">(7)初任職本校2年內之新進教師申請南投校區宿舍，給予優先加10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借用單房間職務宿舍積點表</dc:title>
    <dc:description/>
    <dc:subject/>
    <meta:initial-creator>USER</meta:initial-creator>
    <dc:creator>USER</dc:creator>
    <meta:creation-date>2022-09-28T00:49:00Z</meta:creation-date>
    <dc:date>2022-09-28T00:49:00Z</dc: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