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89cm" fo:margin-right="0cm" style:line-height-at-least="0cm" fo:text-indent="0cm" style:auto-text-indent="false"/>
    </style:style>
    <style:style style:name="P9" style:family="paragraph" style:parent-style-name="Standard">
      <style:paragraph-properties fo:margin-left="0.88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1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中興大學「○○大樓」設備及設施點交表</text:p>
      <text:list xml:id="list483390342" text:style-name="WW8Num1">
        <text:list-item>
          <text:p text:style-name="P2"><text:span text:style-name="T2">建築物概要：</text:span></text:p>
        </text:list-item>
      </text:list>
      <text:p text:style-name="P9">樓層數：地下○層、地上○層。</text:p>
      <text:p text:style-name="P8"><text:span text:style-name="T2">升降機數量：○台。(安檢有效期限：)</text:span></text:p>
      <text:p text:style-name="P8"><text:span text:style-name="T2">汽車停車位：○位，機車停車位：○位，腳踏車停車位：○位。</text:span></text:p>
      <text:p text:style-name="P9"/>
      <text:list xml:id="list131652505583284" text:continue-numbering="true" text:style-name="WW8Num1">
        <text:list-item>
          <text:p text:style-name="P2"><text:span text:style-name="T2">資料點交：</text:span></text:p>
        </text:list-item>
      </text:list>
      <text:p text:style-name="P11">□使用執照影本1份。</text:p>
      <text:p text:style-name="P11">□建築工程竣工圖1份。</text:p>
      <text:p text:style-name="P11">□水電工程(含消防)竣工圖1份。</text:p>
      <text:p text:style-name="P11">□弱電工程(含電信、網路、監視設備)竣工圖1份。</text:p>
      <text:p text:style-name="P11">□各項設施使用維護手冊1份。</text:p>
      <text:p text:style-name="P10"><text:span text:style-name="T2">□廠商資料1份。</text:span></text:p>
      <text:p text:style-name="P11">□防火材料裝修證明1份。</text:p>
      <text:p text:style-name="P11">□建築物變更構造所應遵守之法令規定及注意事項1份。</text:p>
      <text:p text:style-name="P3"/>
      <text:list xml:id="list131653486051676" text:continue-numbering="true" text:style-name="WW8Num1">
        <text:list-item>
          <text:p text:style-name="P4">鑰匙、卡片及控制器點交：</text:p>
        </text:list-item>
      </text:list>
      <text:p text:style-name="P11">□車道捲門遙控器1式○只。</text:p>
      <text:p text:style-name="P11">□鎖王鑰匙(Master key) ○式○只。</text:p>
      <text:p text:style-name="P11">□控制器○式○只。</text:p>
      <text:p text:style-name="P11">□各樓層居室鑰匙○式○只。</text:p>
      <text:p text:style-name="P11">□各樓層管道間鑰匙○式○只。</text:p>
      <text:p text:style-name="P11">□公佈欄鑰匙○式○只。</text:p>
      <text:p text:style-name="P11">□其他：</text:p>
      <text:p text:style-name="P3"/>
      <text:list xml:id="list131651835590646" text:continue-numbering="true" text:style-name="WW8Num1">
        <text:list-item>
          <text:p text:style-name="P2"><text:span text:style-name="T2">建材備品點交：(儲存位置： <text:s text:c="11"/>)</text:span></text:p>
        </text:list-item>
      </text:list>
      <text:p text:style-name="P11">□礦纖天花板。</text:p>
      <text:p text:style-name="P11">□磁磚。</text:p>
      <text:p text:style-name="P11">□地磚。</text:p>
      <text:p text:style-name="P11">□其他：</text:p>
      <text:p text:style-name="P3"/>
      <text:list xml:id="list131652228718426" text:continue-numbering="true" text:style-name="WW8Num1">
        <text:list-item>
          <text:p text:style-name="P4">注意事項說明：</text:p>
        </text:list-item>
      </text:list>
      <text:p text:style-name="P10"><text:span text:style-name="T2">□門禁管制說明。</text:span></text:p>
      <text:p text:style-name="P10"><text:span text:style-name="T2">□財產管理及登帳義務說明。</text:span></text:p>
      <text:p text:style-name="P10"><text:span text:style-name="T2">□請於○月○日前提供進駐單位之用電分擔比例。</text:span></text:p>
      <text:p text:style-name="P11">□其他：</text:p>
      <text:p text:style-name="P11"/>
      <text:p text:style-name="P1"><text:span text:style-name="T3">點交單位：營繕組，代表人：</text:span></text:p>
      <text:p text:style-name="P5"><text:soft-page-break/></text:p>
      <text:p text:style-name="P5">接收單位：○○大樓管理委員會，代表人：</text:p>
      <text:p text:style-name="P5"/>
      <text:p text:style-name="P1"><text:span text:style-name="T3">監交單位：總務處，代表人：</text:span></text:p>
      <text:p text:style-name="P6"/>
      <text:p text:style-name="P7">日期：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大學「○○大樓」設備及設施點交表</dc:title>
    <meta:initial-creator>acer</meta:initial-creator>
    <meta:creation-date>2014-08-20T14:55:00</meta:creation-date>
    <dc:creator>User</dc:creator>
    <dc:date>2014-08-20T14:58:00</dc:date>
    <meta:editing-cycles>3</meta:editing-cycles>
    <meta:editing-duration>PT3M</meta:editing-duration>
    <meta:document-statistic meta:table-count="0" meta:image-count="0" meta:object-count="0" meta:page-count="2" meta:paragraph-count="36" meta:word-count="448" meta:character-count="473" meta:non-whitespace-character-count="459"/>
    <meta:generator>LibreOffice/6.1.5.2$Windows_X86_64 LibreOffice_project/90f8dcf33c87b3705e78202e3df5142b201bd805</meta:generator>
  </office:meta>
</office:document-meta>
</file>