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37in"/>
    </style:style>
    <style:style style:name="TableColumn3" style:family="table-column">
      <style:table-column-properties style:column-width="1.1708in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0.2916in"/>
    </style:style>
    <style:style style:name="TableColumn7" style:family="table-column">
      <style:table-column-properties style:column-width="2.1638in"/>
    </style:style>
    <style:style style:name="Table1" style:family="table" style:master-page-name="MP0">
      <style:table-properties style:width="6.6722in" fo:margin-left="0in" table:align="center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666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666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end" fo:margin-top="0.1666in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line-break="normal"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32" style:family="table-row">
      <style:table-row-properties style:min-row-height="0.71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0.686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686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1.7611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218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3409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1.0569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125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154" style:family="table-row">
      <style:table-row-properties style:min-row-height="1.6833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808080" fo:font-size="8pt" style:font-size-asian="8pt" style:font-size-complex="8pt"/>
    </style:style>
    <style:style style:name="P15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16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興大學</text:span><text:span text:style-name="T12">車輛識別證</text:span><text:span text:style-name="T13">退</text:span><text:span text:style-name="T14">費</text:span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車別</text:p>
          </table:table-cell>
          <table:table-cell table:style-name="TableCell19" table:number-columns-spanned="2">
            <text:p text:style-name="P20"><text:span text:style-name="T21">□</text:span><text:span text:style-name="T22">汽車</text:span><text:span text:style-name="T23">　</text:span><text:span text:style-name="T24"><text:s text:c="2"/></text:span><text:span text:style-name="T25">□</text:span><text:span text:style-name="T26">機車</text:span></text:p>
          </table:table-cell>
          <table:covered-table-cell/>
          <table:table-cell table:style-name="TableCell27">
            <text:p text:style-name="P28">申請使用期限</text:p>
          </table:table-cell>
          <table:table-cell table:style-name="TableCell29" table:number-columns-spanned="2">
            <text:p text:style-name="P30"><text:s/>年<text:s text:c="2"/><text:s text:c="2"/><text:s/>月<text:s/><text:s text:c="2"/><text:s/>日<text:s/>起</text:p>
            <text:p text:style-name="P31"><text:s/>年<text:s text:c="2"/><text:s text:c="2"/><text:s/>月<text:s/><text:s text:c="2"/><text:s/>日<text:s/>止</text:p>
          </table:table-cell>
          <table:covered-table-cell/>
        </table:table-row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系所年級</text:p>
            <text:p text:style-name="P39">單位職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字<text:s text:c="2"/>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匯款銀行或郵局</text:p>
          </table:table-cell>
          <table:table-cell table:style-name="TableCell55" table:number-columns-spanned="2">
            <text:p text:style-name="P56"><text:s/><text:s text:c="3"/><text:s/><text:s text:c="6"/><text:s/><text:s text:c="3"/>銀行</text:p>
            <text:p text:style-name="內文"><text:span text:style-name="T57"><text:s text:c="4"/></text:span><text:span text:style-name="T58"><text:s/></text:span><text:span text:style-name="T59"><text:s text:c="7"/></text:span><text:span text:style-name="T60"><text:s text:c="3"/></text:span><text:span text:style-name="T61">分行</text:span></text:p>
          </table:table-cell>
          <table:covered-table-cell/>
          <table:table-cell table:style-name="TableCell62">
            <text:p text:style-name="P63">匯款帳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審查結果：</text:p>
            <text:p text:style-name="P69"><text:span text:style-name="T70">經查已繳費</text:span><text:span text:style-name="T71">用</text:span><text:span text:style-name="T72">：</text:span><text:span text:style-name="T73">　</text:span><text:span text:style-name="T74"><text:s text:c="4"/></text:span><text:span text:style-name="T75">　</text:span><text:span text:style-name="T76">元，退還</text:span><text:span text:style-name="T77">剩餘未使用</text:span><text:span text:style-name="T78"><text:s/></text:span><text:span text:style-name="T79"><text:s text:c="2"/></text:span><text:span text:style-name="T80"><text:s/></text:span><text:span text:style-name="T81">月至</text:span><text:span text:style-name="T82"><text:s/></text:span><text:span text:style-name="T83"><text:s text:c="2"/></text:span><text:span text:style-name="T84"><text:s/></text:span><text:span text:style-name="T85">月，共</text:span><text:span text:style-name="T86"><text:s/></text:span><text:span text:style-name="T87"><text:s text:c="2"/></text:span><text:span text:style-name="T88"><text:s/></text:span><text:span text:style-name="T89">月，</text:span><text:span text:style-name="T90">經查應退還</text:span><text:span text:style-name="T91">費</text:span><text:span text:style-name="T92">用</text:span><text:span text:style-name="T93">：</text:span><text:span text:style-name="T94">　</text:span><text:span text:style-name="T95"><text:s text:c="5"/></text:span><text:span text:style-name="T96">　</text:span><text:span text:style-name="T97">元，扣除</text:span><text:span text:style-name="T98">手續費：</text:span><text:span text:style-name="T99"><text:s/></text:span><text:span text:style-name="T100"><text:s text:c="2"/></text:span><text:span text:style-name="T101"><text:s/></text:span><text:span text:style-name="T102">元</text:span><text:span text:style-name="T103">，</text:span><text:span text:style-name="T104">共退</text:span><text:span text:style-name="T105"><text:s/></text:span><text:span text:style-name="T106"><text:s/></text:span><text:span text:style-name="T107"><text:s text:c="5"/></text:span><text:span text:style-name="T108"><text:s text:c="2"/></text:span><text:span text:style-name="T109">元</text:span><text:span text:style-name="T110">。</text:span><text:span text:style-name="T111">另收回停車證第</text:span><text:span text:style-name="T112"><text:s text:c="2"/></text:span><text:span text:style-name="T113"><text:s text:c="7"/></text:span><text:span text:style-name="T114"><text:s text:c="2"/></text:span><text:span text:style-name="T115">號</text:span><text:span text:style-name="T116">註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事務組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>總務長</text:p>
          </table:table-cell>
        </table:table-row>
        <table:table-row table:style-name="TableRow123">
          <table:table-cell table:style-name="TableCell124" table:number-columns-spanned="2">
            <text:p text:style-name="P125">審核</text:p>
          </table:table-cell>
          <table:covered-table-cell/>
          <table:table-cell table:style-name="TableCell126" table:number-columns-spanned="3">
            <text:p text:style-name="P127">單位主管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<text:span text:style-name="T132">已驗證無誤，請予退還。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敬會</text:span></text:p>
          </table:table-cell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<text:span text:style-name="T143">校長</text:span><text:span text:style-name="T144">或授權核決人</text:span></text:p>
          </table:table-cell>
        </table:table-row>
        <table:table-row table:style-name="TableRow145">
          <table:table-cell table:style-name="TableCell146" table:number-columns-spanned="2">
            <text:p text:style-name="P147">出納組<text:s text:c="5"/></text:p>
          </table:table-cell>
          <table:covered-table-cell/>
          <table:table-cell table:style-name="TableCell148" table:number-columns-spanned="3">
            <text:p text:style-name="P149"><text:span text:style-name="T150">主</text:span><text:span text:style-name="T151">計</text:span><text:span text:style-name="T152">室</text:span>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1萬元(含)以下經費授權承辦人員核章。</text:p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十萬元(含)以下經費的動支與核銷授權系所或行政單位主管決行。</text:span></text:p>
          </table:table-cell>
        </table:table-row>
      </table:table>
      <text:p text:style-name="P163">本表奉核後，送主計室及出納組辦理退費事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18-07-25T02:59:00Z</meta:creation-date>
    <dc:date>2018-07-25T02:59:00Z</dc:date>
    <meta:print-date>2014-05-21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