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 fo:margin-left="0.0277in" fo:text-indent="-0.2777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2.0833in"/>
    </style:style>
    <style:style style:name="TableColumn17" style:family="table-column">
      <style:table-column-properties style:column-width="1.1666in"/>
    </style:style>
    <style:style style:name="TableColumn18" style:family="table-column">
      <style:table-column-properties style:column-width="2.4166in"/>
    </style:style>
    <style:style style:name="Table14" style:family="table">
      <style:table-properties style:width="7.4166in" fo:margin-left="-0.3138in" table:align="left"/>
    </style:style>
    <style:style style:name="TableRow19" style:family="table-row">
      <style:table-row-properties style:min-row-height="0.5875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indent="0.1458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4444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widows="2" fo:orphans="2" fo:text-align="start" fo:line-height="0.3333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text-align="start" fo:line-height="0.3333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P63" style:parent-style-name="內文" style:family="paragraph">
      <style:paragraph-properties fo:text-align="start" fo:line-height="0.3472in"/>
    </style:style>
    <style:style style:name="T64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6888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line-height="0.25in" fo:text-indent="0.0972in"/>
      <style:text-properties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8" style:parent-style-name="內文" style:family="paragraph">
      <style:paragraph-properties fo:line-height="0.25in" fo:margin-left="0.0833in" fo:margin-right="0.1666in" fo:text-indent="0.0972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line-height="0.3611in" fo:text-indent="0.0972in"/>
      <style:text-properties fo:font-size="14pt" style:font-size-asian="14pt" style:font-size-complex="14pt"/>
    </style:style>
    <style:style style:name="TableRow84" style:family="table-row">
      <style:table-row-properties style:min-row-height="1.834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fo:margin-top="0.0694in" fo:line-height="0.2222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list-style-name="LFO1" style:family="paragraph">
      <style:paragraph-properties fo:widows="2" fo:orphans="2" fo:text-align="start" fo:margin-top="0.0694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list-style-name="LFO1" style:family="paragraph">
      <style:paragraph-properties fo:widows="2" fo:orphans="2" fo:text-align="start" fo:margin-top="0.0694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widows="2" fo:orphans="2" fo:text-align="start" fo:margin-top="0.0694in" fo:line-height="0.2222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P101" style:parent-style-name="內文" style:list-style-name="LFO1" style:family="paragraph">
      <style:paragraph-properties fo:text-align="start" fo:margin-top="0.0694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110" style:parent-style-name="內文" style:family="paragraph">
      <style:paragraph-properties fo:margin-top="0.0694in" fo:line-height="0.2222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row-height="0.70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text-indent="0.1944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5277in"/>
      <style:text-properties fo:font-size="14pt" style:font-size-asian="14pt" style:font-size-complex="14pt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Row133" style:family="table-row">
      <style:table-row-properties style:row-height="0.9319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 fo:text-indent="0.2916in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fo:font-size="8pt" style:font-size-asian="8pt"/>
    </style:style>
    <style:style style:name="TableRow140" style:family="table-row">
      <style:table-row-properties style:min-row-height="0.6201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weight-complex="bold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start" fo:line-height="100%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1pt" style:font-size-asian="11pt"/>
    </style:style>
    <style:style style:name="TableRow150" style:family="table-row">
      <style:table-row-properties style:min-row-height="0.6944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weight-complex="bold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fo:font-size="11pt" style:font-size-asian="11pt"/>
    </style:style>
    <style:style style:name="P156" style:parent-style-name="內文" style:family="paragraph">
      <style:paragraph-properties fo:line-height="0.3888in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59" style:family="table-row">
      <style:table-row-properties style:row-height="0.6298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weight-complex="bold" fo:font-size="14pt" style:font-size-asian="14pt"/>
    </style:style>
    <style:style style:name="P163" style:parent-style-name="內文" style:family="paragraph">
      <style:paragraph-properties fo:text-align="center" fo:line-height="0.1944in"/>
      <style:text-properties style:font-weight-complex="bold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1pt" style:font-size-asian="11pt"/>
    </style:style>
    <style:style style:name="TableRow166" style:family="table-row">
      <style:table-row-properties style:row-height="0.5909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0in" fo:text-indent="-0.3034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2916in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Row195" style:family="table-row">
      <style:table-row-properties style:row-height="0.6298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 fo:line-height="100%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222in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 fo:line-height="100%"/>
      <style:text-properties fo:font-size="11pt" style:font-size-asian="11pt"/>
    </style:style>
    <style:style style:name="TableRow208" style:family="table-row">
      <style:table-row-properties style:min-row-height="0.7256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start" fo:line-height="100%"/>
      <style:text-properties fo:font-size="11pt" style:font-size-asian="11pt"/>
    </style:style>
    <style:style style:name="P217" style:parent-style-name="內文" style:family="paragraph">
      <style:text-properties fo:font-size="11pt" style:font-size-asian="11pt"/>
    </style:style>
    <style:style style:name="P218" style:parent-style-name="本文縮排" style:family="paragraph">
      <style:paragraph-properties fo:line-height="0.2083in" fo:margin-left="0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國立中興大學總務處保管組</text:span><text:span text:style-name="T4">憑證</text:span><text:span text:style-name="T5">/</text:span><text:span text:style-name="T6">圖</text:span><text:span text:style-name="T7">檔資料</text:span><text:span text:style-name="T8">借</text:span><text:span text:style-name="T9">調單</text:span><text:span text:style-name="T10"><text:tab/></text:span><text:span text:style-name="T11"><text:tab/></text:span><text:span text:style-name="T12"><text:tab/>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◎</text:span><text:span text:style-name="T22">財產</text:span><text:span text:style-name="T23">/</text:span><text:span text:style-name="T24">非消耗品</text:span></text:p>
            <text:p text:style-name="P25"><text:span text:style-name="T26">通知單</text:span><text:span text:style-name="T27">(</text:span><text:span text:style-name="T28">原始</text:span><text:span text:style-name="T29">憑</text:span><text:span text:style-name="T30">證</text:span><text:span text:style-name="T31">)</text:span></text:p>
            <text:p text:style-name="P32"/>
          </table:table-cell>
          <table:table-cell table:style-name="TableCell33" table:number-columns-spanned="3">
            <text:p text:style-name="P34"><text:span text:style-name="T35">□原購置</text:span><text:span text:style-name="T36">/</text:span><text:span text:style-name="T37">使用單位：</text:span><text:span text:style-name="T38"><text:s text:c="18"/></text:span></text:p>
            <text:p text:style-name="P39"><text:span text:style-name="T40">□憑證單號：</text:span><text:span text:style-name="T41"><text:s text:c="11"/></text:span><text:span text:style-name="T42"><text:s text:c="6"/></text:span><text:span text:style-name="T43"><text:s text:c="4"/></text:span><text:span text:style-name="T44"><text:s text:c="2"/></text:span><text:span text:style-name="T45"><text:s text:c="2"/></text:span></text:p>
            <text:p text:style-name="P46"><text:span text:style-name="T47">□</text:span><text:span text:style-name="T48">財物名稱：</text:span><text:span text:style-name="T49"><text:s text:c="14"/></text:span><text:span text:style-name="T50"><text:s text:c="2"/></text:span><text:span text:style-name="T51"><text:s text:c="10"/></text:span><text:span text:style-name="T52">　　</text:span></text:p>
            <text:p text:style-name="P53"><text:span text:style-name="T54">□</text:span><text:span text:style-name="T55">財產編號</text:span><text:span text:style-name="T56">/</text:span><text:span text:style-name="T57">序號：</text:span><text:span text:style-name="T58"><text:s text:c="22"/></text:span></text:p>
            <text:p text:style-name="P59"><text:span text:style-name="T60">□其他</text:span><text:span text:style-name="T61">：</text:span><text:span text:style-name="T62">（如日期、廠商名稱等）</text:span></text:p>
            <text:p text:style-name="P63"><text:span text:style-name="T64">※</text:span><text:span text:style-name="T65">借閱單據共計 <text:s text:c="4"/>張【</text:span><text:span text:style-name="T66">單</text:span><text:span text:style-name="T67">據正本不得攜出</text:span><text:span text:style-name="T68">】</text:span><text:span text:style-name="T69">。</text:span><text:span text:style-name="T70"><text:s text:c="4"/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內文"><text:span text:style-name="T73">◎</text:span><text:span text:style-name="T74">使用執照</text:span><text:span text:style-name="T75">、土地及</text:span></text:p>
            <text:p text:style-name="P76"><text:s/>房屋所有權狀、房</text:p>
            <text:p text:style-name="P77"><text:s/><text:s/>屋稅籍證明、房屋</text:p>
            <text:p text:style-name="P78">竣工圖</text:p>
          </table:table-cell>
          <table:table-cell table:style-name="TableCell79" table:number-columns-spanned="3">
            <text:p text:style-name="內文"><text:span text:style-name="T80">※</text:span><text:span text:style-name="T81">建物名稱</text:span><text:span text:style-name="T82">：</text:span></text:p>
            <text:p text:style-name="P83">（使照字號：<text:s text:c="26"/>）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※</text:span><text:span text:style-name="T89">調案方式</text:span><text:span text:style-name="T90">：</text:span></text:p>
            <text:list text:style-name="LFO1" text:continue-numbering="true">
              <text:list-item>
                <text:p text:style-name="P91"><text:span text:style-name="T92">現場閱覽</text:span></text:p>
              </text:list-item>
              <text:list-item>
                <text:p text:style-name="P93"><text:span text:style-name="T94">複製品攜出</text:span><text:span text:style-name="T95">：□使用執照□土地所有權狀□房屋所有權狀</text:span></text:p>
              </text:list-item>
            </text:list>
            <text:p text:style-name="P96"><text:span text:style-name="T97">□房屋稅籍證明</text:span><text:span text:style-name="T98"><text:s/></text:span><text:span text:style-name="T99">□</text:span><text:span text:style-name="T100">房屋竣工圖</text:span></text:p>
            <text:list text:style-name="LFO1" text:continue-numbering="true">
              <text:list-item>
                <text:p text:style-name="P101"><text:span text:style-name="T102">原件攜出</text:span><text:span text:style-name="T103"><text:s text:c="2"/></text:span><text:span text:style-name="T104">(</text:span><text:span text:style-name="T105">＊</text:span><text:span text:style-name="T106">借用期限不得超過</text:span><text:span text:style-name="T107">15</text:span><text:span text:style-name="T108">工作天</text:span><text:span text:style-name="T109">)</text:span></text:p>
              </text:list-item>
            </text:list>
            <text:p text:style-name="P110"><text:span text:style-name="T111">□</text:span><text:span text:style-name="T112">其他</text:span><text:span text:style-name="T113">(</text:span><text:span text:style-name="T114">請敘明</text:span><text:span text:style-name="T115">)</text:span><text:span text:style-name="T116"><text:s text:c="12"/></text:span><text:span text:style-name="T117"><text:s text:c="23"/></text:span><text:span text:style-name="T118"><text:s text:c="2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內文"><text:span text:style-name="T121">◎</text:span><text:span text:style-name="T122">校區建物</text:span><text:span text:style-name="T123">空間</text:span></text:p>
            <text:p text:style-name="P124"><text:span text:style-name="T125">使用情形</text:span><text:span text:style-name="T126">(</text:span><text:span text:style-name="T127">平面圖</text:span><text:span text:style-name="T128">)</text:span></text:p>
            <text:p text:style-name="P129"/>
          </table:table-cell>
          <table:table-cell table:style-name="TableCell130" table:number-columns-spanned="3">
            <text:p text:style-name="P131">※建物名稱：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※</text:span><text:span text:style-name="T137">借調理由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調案單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調案人簽章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聯絡電話</text:span></text:p>
          </table:table-cell>
          <table:table-cell table:style-name="TableCell154">
            <text:p text:style-name="P155">(辦公室)</text:p>
            <text:p text:style-name="P156">(手機)</text:p>
          </table:table-cell>
          <table:table-cell table:style-name="TableCell157" table:number-columns-spanned="2">
            <text:p text:style-name="P158">(須電子檔者請加註<text:s/>e-mail<text:s/>--)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調案單位</text:span></text:p>
            <text:p text:style-name="P163">主管核章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借調日期</text:span></text:p>
          </table:table-cell>
          <table:table-cell table:style-name="TableCell170">
            <text:p text:style-name="P171"><text:span text:style-name="T172"><text:s text:c="5"/></text:span><text:bookmark-start text:name="OLE_LINK1"/><text:span text:style-name="T173">年</text:span><text:span text:style-name="T174"><text:s/></text:span><text:span text:style-name="T175"><text:s/></text:span><text:span text:style-name="T176"><text:s text:c="2"/></text:span><text:span text:style-name="T177">月</text:span><text:span text:style-name="T178"><text:s text:c="2"/></text:span><text:span text:style-name="T179"><text:s text:c="2"/></text:span><text:span text:style-name="T180">日</text:span><text:bookmark-end text:name="OLE_LINK1"/></text:p>
          </table:table-cell>
          <table:table-cell table:style-name="TableCell181">
            <text:p text:style-name="P182"><text:span text:style-name="T183"><text:s text:c="2"/></text:span><text:span text:style-name="T184">歸還日期</text:span></text:p>
          </table:table-cell>
          <table:table-cell table:style-name="TableCell185">
            <text:p text:style-name="P186"><text:span text:style-name="T187"><text:s text:c="2"/></text:span><text:span text:style-name="T188"><text:s text:c="2"/></text:span><text:span text:style-name="T189"><text:s/></text:span><text:span text:style-name="T190">年</text:span><text:span text:style-name="T191"><text:s text:c="5"/></text:span><text:span text:style-name="T192">月</text:span><text:span text:style-name="T193"><text:s text:c="4"/></text:span><text:span text:style-name="T194">日</text:span></text:p>
          </table:table-cell>
        </table:table-row>
        <table:table-row table:style-name="TableRow195">
          <table:table-cell table:style-name="TableCell196">
            <text:p text:style-name="P197"><text:s/>保管組承辦人</text:p>
            <text:p text:style-name="P198"><text:span text:style-name="T199">核</text:span><text:span text:style-name="T200"><text:s text:c="2"/></text:span><text:span text:style-name="T201">章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保管組主管<text:s text:c="4"/>核<text:s text:c="2"/>章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備</text:span><text:span text:style-name="T212"><text:s/></text:span><text:span text:style-name="T213"><text:s/></text:span><text:span text:style-name="T214">註</text:span></text:p>
          </table:table-cell>
          <table:table-cell table:style-name="TableCell215" table:number-columns-spanned="3">
            <text:p text:style-name="P216"/>
            <text:p text:style-name="P217"/>
          </table:table-cell>
          <table:covered-table-cell/>
          <table:covered-table-cell/>
        </table:table-row>
      </table:table>
      <text:p text:style-name="P218"><text:s text:c="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4pt" style:font-size-asian="14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fo:text-align="start" style:vertical-align="baseline" style:line-height-at-least="0.25in"/>
      <style:text-properties style:font-name-asian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-0.25in">
        <style:tab-stops/>
      </style:paragraph-properties>
      <style:text-properties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退文辦單</dc:title>
    <meta:initial-creator>win98</meta:initial-creator>
    <dc:creator>Berry</dc:creator>
    <meta:creation-date>2016-06-30T01:11:00Z</meta:creation-date>
    <dc:date>2016-06-30T01:11:00Z</dc:date>
    <meta:print-date>2010-03-17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