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3pt" style:font-size-asian="13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3pt" style:font-size-asian="13pt"/>
    </style:style>
    <style:style style:name="P1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3pt" style:font-size-asian="13pt"/>
    </style:style>
    <style:style style:name="P14" style:parent-style-name="內文" style:family="paragraph">
      <style:paragraph-properties style:snap-to-layout-grid="false" fo:line-height="0.2222in" fo:margin-left="0.3284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15" style:parent-style-name="內文" style:family="paragraph">
      <style:paragraph-properties fo:line-height="0.25in" fo:margin-left="0.4166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1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3pt" style:font-size-asian="13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line-height="0.2222in" fo:margin-left="2.375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25" style:parent-style-name="內文" style:family="paragraph">
      <style:paragraph-properties fo:text-align="center" fo:line-height="0.2222in" fo:margin-left="2.375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2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3pt" style:font-size-asian="13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222in" fo:margin-left="2.625in">
        <style:tab-stops/>
      </style:paragraph-properties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2222in" fo:margin-left="2.625in">
        <style:tab-stops/>
      </style:paragraph-properties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start" fo:margin-top="0.125in" fo:line-height="0.25in" fo:margin-right="0.0013in"/>
      <style:text-properties style:font-name-asian="標楷體" fo:font-weight="bold" style:font-weight-asian="bold" style:font-weight-complex="bold" fo:font-size="13pt" style:font-size-asian="13pt"/>
    </style:style>
    <style:style style:name="P33" style:parent-style-name="標題1" style:family="paragraph">
      <style:paragraph-properties fo:text-align="start"/>
      <style:text-properties fo:font-size="13pt" style:font-size-asian="13pt"/>
    </style:style>
    <style:style style:name="P34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fo:font-size="13pt" style:font-size-asian="13pt"/>
    </style:style>
    <style:style style:name="P35" style:parent-style-name="內文" style:family="paragraph">
      <style:paragraph-properties fo:text-align="start" fo:line-height="0.25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7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38" style:parent-style-name="內文" style:family="paragraph">
      <style:paragraph-properties fo:text-align="start" fo:line-height="0.25in" fo:margin-right="0.0013in"/>
      <style:text-properties style:font-name-asian="標楷體" fo:font-weight="bold" style:font-weight-asian="bold" style:font-weight-complex="bold" fo:font-size="13pt" style:font-size-asian="13pt"/>
    </style:style>
    <style:style style:name="P39" style:parent-style-name="本文" style:family="paragraph">
      <style:paragraph-properties fo:text-align="start"/>
      <style:text-properties fo:font-size="13pt" style:font-size-asian="13pt"/>
    </style:style>
    <style:style style:name="P40" style:parent-style-name="本文" style:family="paragraph">
      <style:text-properties fo:letter-spacing="0.0486in" fo:font-size="13pt" style:font-size-asian="13pt"/>
    </style:style>
    <style:style style:name="P41" style:parent-style-name="本文" style:family="paragraph">
      <style:text-properties fo:font-size="13pt" style:font-size-asian="13pt"/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  <style:style style:name="T44" style:parent-style-name="預設段落字型" style:family="text">
      <style:text-properties fo:letter-spacing="0.0069in"/>
    </style:style>
    <style:style style:name="T45" style:parent-style-name="預設段落字型" style:family="text">
      <style:text-properties fo:letter-spacing="0.0194in"/>
    </style:style>
    <style:style style:name="P46" style:parent-style-name="本文" style:family="paragraph">
      <style:paragraph-properties fo:margin-right="-0.7465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fo:margin-top="0.125in" fo:margin-right="-0.7465i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margin-right="-0.7465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5in" fo:margin-right="-0.7465in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25in" fo:line-height="0.25in" fo:margin-right="-0.7465in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line-height="0.25in" fo:margin-right="-0.7465in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5in" fo:margin-right="-0.7465in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line-height="0.25in" fo:margin-right="-0.7465in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5in" fo:margin-right="-0.7465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5in" fo:margin-right="-0.7465in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fo:font-size="10pt" style:font-size-asian="10pt"/>
    </style:style>
    <style:style style:name="T98" style:parent-style-name="預設段落字型" style:family="text">
      <style:text-properties style:font-name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125in" svg:width="1.25in" svg:height="0.375in" style:rel-width="scale" style:rel-height="scale"><draw:text-box><text:p text:style-name="P3"/></draw:text-box><svg:title/><svg:desc/></draw:frame></text:span></text:p>
      <text:p text:style-name="P4">代理授權書</text:p>
      <text:p text:style-name="P5">LETTER OF AUTHORIZATION FOR AGENT</text:p>
      <text:p text:style-name="P6"/>
      <text:p text:style-name="P7">國立中興大學案號：</text:p>
      <text:p text:style-name="P8"><text:span text:style-name="T9">National Chung Hsing University Invitation</text:span><text:span text:style-name="T10"><text:s/>No.<text:s/></text:span><text:span text:style-name="T11"><text:s text:c="17"/></text:span></text:p>
      <text:p text:style-name="P12">致：國立中興大學</text:p>
      <text:p text:style-name="P13">To：National Chung Hsing University</text:p>
      <text:p text:style-name="P14">中華民國臺灣臺中市南區國光路二五O號</text:p>
      <text:p text:style-name="P15">No.250,<text:s/>Kao Kuang<text:s/>Road, Taichung, Taiwan, ROC.</text:p>
      <text:p text:style-name="P16">本投標廠商/立約商</text:p>
      <text:p text:style-name="P17"><text:span text:style-name="T18">We</text:span><text:span text:style-name="T19">（</text:span><text:span text:style-name="T20">Tenderer/Contractor</text:span><text:span text:style-name="T21">）</text:span><text:span text:style-name="T22">,<text:s/></text:span><text:span text:style-name="T23"><text:s text:c="43"/></text:span></text:p>
      <text:p text:style-name="P24">（投標廠商/立約商名稱及地址）</text:p>
      <text:p text:style-name="P25">（Tenderer/Contractor’s Name and Address）</text:p>
      <text:p text:style-name="P26">茲證明</text:p>
      <text:p text:style-name="P27"><text:span text:style-name="T28">hereby certify that<text:s/></text:span><text:span text:style-name="T29"><text:s text:c="52"/></text:span></text:p>
      <text:p text:style-name="P30">（營業代理人名稱及地址）</text:p>
      <text:p text:style-name="P31">（Business Agent’s Name and Address）</text:p>
      <text:p text:style-name="P32">係本公司授權之在中華民國營業代理人，有權代理本投標<text:s/></text:p>
      <text:h text:style-name="P33" text:outline-level="1">is our authorized business agent in Taiwan, ROC, who is fully authorized to offer the</text:h>
      <text:p text:style-name="P34">廠商/立約商報價、投標、決定契約價格、條款及簽署契約。</text:p>
      <text:p text:style-name="P35"><text:span text:style-name="T36">bid, tender, settle the contract prices, terms and conditions,<text:s/></text:span><text:span text:style-name="T37">and to sign the Contract(s).</text:span></text:p>
      <text:p text:style-name="P38">本投標廠商/立約商與上述營業代理人連帶負履行採購契約</text:p>
      <text:p text:style-name="P39">The foregoing business agent together with us shall take the full liabilities of<text:s/></text:p>
      <text:p text:style-name="P40">及賠償之責。</text:p>
      <text:p text:style-name="P41">performance and compensation of the Contract jointly and severally. <text:s/></text:p>
      <text:p text:style-name="本文"/>
      <text:p text:style-name="本文"><text:span text:style-name="T42">投標廠商</text:span><text:span text:style-name="T43">/</text:span><text:span text:style-name="T44">立約商：</text:span><text:s text:c="24"/><text:span text:style-name="T45">營業代理人：</text:span></text:p>
      <text:p text:style-name="P46">Tenderer/Contractor：<text:span text:style-name="T47"><text:s text:c="22"/></text:span>Business Agent：<text:span text:style-name="T48"><text:s text:c="31"/></text:span></text:p>
      <text:p text:style-name="P49">地址：<text:s text:c="36"/>地址Address：<text:span text:style-name="T50"><text:s text:c="33"/></text:span></text:p>
      <text:p text:style-name="P51">Address：<text:span text:style-name="T52"><text:s text:c="32"/></text:span><text:s/>電話Telephone No.：<text:span text:style-name="T53"><text:s text:c="27"/></text:span></text:p>
      <text:p text:style-name="P54"><text:span text:style-name="T55"><text:s text:c="9"/></text:span><text:span text:style-name="T56"><text:s text:c="32"/></text:span><text:span text:style-name="T57"><text:s/></text:span><text:span text:style-name="T58">傳真</text:span><text:span text:style-name="T59">Facsimile No.</text:span><text:span text:style-name="T60">：</text:span><text:span text:style-name="T61"><text:s text:c="28"/></text:span></text:p>
      <text:p text:style-name="P62">有權簽字人簽署：<text:s text:c="26"/>營業代理人簽章：<text:s/></text:p>
      <text:p text:style-name="P63"><text:span text:style-name="T64">Authorized Signature</text:span><text:span text:style-name="T65">：</text:span><text:span text:style-name="T66"><text:s text:c="20"/></text:span><text:span text:style-name="T67"><text:s/>Seals or Signature of Business Agent</text:span><text:span text:style-name="T68">：</text:span><text:span text:style-name="T69"><text:s text:c="14"/></text:span></text:p>
      <text:p text:style-name="P70"><text:span text:style-name="T71">職稱</text:span><text:span text:style-name="T72">Title</text:span><text:span text:style-name="T73">：</text:span><text:span text:style-name="T74"><text:s text:c="30"/></text:span><text:span text:style-name="T75"><text:s/></text:span><text:span text:style-name="T76">職稱（如由有權人簽署）</text:span></text:p>
      <text:p text:style-name="P77"><text:span text:style-name="T78"><text:s text:c="42"/>Title</text:span><text:span text:style-name="T79">（</text:span><text:span text:style-name="T80">if signed by authorized person</text:span><text:span text:style-name="T81">）：</text:span><text:span text:style-name="T82"><text:s text:c="14"/></text:span></text:p>
      <text:p text:style-name="P83"><text:span text:style-name="T84">日期</text:span><text:span text:style-name="T85">Date</text:span><text:span text:style-name="T86">：</text:span><text:span text:style-name="T87"><text:s text:c="30"/></text:span><text:span text:style-name="T88"><text:s/></text:span><text:span text:style-name="T89">日期</text:span><text:span text:style-name="T90">Date</text:span><text:span text:style-name="T91">：</text:span><text:span text:style-name="T92"><text:s text:c="37"/></text:span></text:p>
      <text:p text:style-name="P93"><text:span text:style-name="T94">　　　　　　　　　　　　　　　　　　　　　　　　　　　　</text:span><text:span text:style-name="T95"><text:s text:c="9"/></text:span><text:span text:style-name="T96">表單編號：</text:span><text:span text:style-name="T97">A607000-3-003</text:span><text:span text:style-name="T98">N</text:span><text:span text:style-name="T99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11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（ATTACHMENT 4）</dc:title>
    <meta:initial-creator>購運組-55</meta:initial-creator>
    <dc:creator>Berry</dc:creator>
    <meta:creation-date>2016-07-28T14:20:00Z</meta:creation-date>
    <dc:date>2016-07-28T14:20:00Z</dc:date>
    <meta:print-date>2004-03-03T07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8" meta:row-count="12" meta:non-whitespace-character-count="1465"/>
  </office:meta>
</office:document-meta>
</file>