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51cm" fo:margin-top="0cm" fo:margin-bottom="0cm" style:page-number="auto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0.5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1.002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11cm" fo:keep-together="auto"/>
    </style:style>
    <style:style style:name="表格1.3" style:family="table-row">
      <style:table-row-properties style:min-row-height="1.25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07cm" fo:keep-together="auto"/>
    </style:style>
    <style:style style:name="表格1.5" style:family="table-row">
      <style:table-row-properties style:min-row-height="0.676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8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28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838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734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727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73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72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33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2.478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991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1.002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348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351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MS Mincho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9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10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MS Mincho1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9" style:family="text">
      <style:text-properties style:font-name="MS Mincho" style:font-name-complex="MS Mincho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(100萬以下)科研採購案件檢核表 <text:s text:c="24"/></text:span><text:span text:style-name="T3">【承辦人】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檢核結果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案號： <text:s text:c="16"/>分案日期： <text:s text:c="16"/>請購人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">是</text:span></text:p>
          </table:table-cell>
          <table:table-cell table:style-name="表格1.A1" office:value-type="string">
            <text:p text:style-name="P1"><text:span text:style-name="T2">否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2"><text:span text:style-name="T2">請購階段</text:span></text:p>
          </table:table-cell>
          <table:table-cell table:style-name="表格1.A1" office:value-type="string">
            <text:p text:style-name="P1"><text:span text:style-name="T2">相關文件</text:span></text:p>
          </table:table-cell>
          <table:table-cell table:style-name="表格1.A1" office:value-type="string">
            <text:p text:style-name="P1"><text:span text:style-name="T2">□規格(規範)表 <text:s/>□儀器型錄</text:span></text:p>
            <text:p text:style-name="P1"><text:span text:style-name="T2">□廠商估價單(正本)</text:span></text:p>
          </table:table-cell>
          <table:table-cell table:style-name="表格1.A1" office:value-type="string">
            <text:p text:style-name="P1"><text:span text:style-name="T6">齊備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4">
          <table:covered-table-cell/>
          <table:table-cell table:style-name="表格1.A1" table:number-columns-spanned="5" office:value-type="string">
            <text:p text:style-name="P1"><text:span text:style-name="T6">請購單核准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2"><text:span text:style-name="T2">採購階段</text:span></text:p>
          </table:table-cell>
          <table:table-cell table:style-name="表格1.A1" office:value-type="string">
            <text:p text:style-name="P1"><text:span text:style-name="T3">採購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3">履約期限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3">投標廠商聲明書</text:span></text:p>
          </table:table-cell>
          <table:table-cell table:style-name="表格1.A1" office:value-type="string">
            <text:p text:style-name="P1"><text:span text:style-name="T2">□廠商名稱 □簽章 □內容 □日期</text:span><text:span text:style-name="T7"> <text:s text:c="10"/></text:span><text:span text:style-name="T2"><text:s text:c="11"/></text:span></text:p>
          </table:table-cell>
          <table:table-cell table:style-name="表格1.A1" office:value-type="string">
            <text:p text:style-name="P1"><text:span text:style-name="T6">完整/符合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3">採購紀錄</text:span></text:p>
          </table:table-cell>
          <table:table-cell table:style-name="表格1.A1" office:value-type="string">
            <text:list xml:id="list2533812721" text:style-name="WWNum2">
              <text:list-item>
                <text:p text:style-name="P9"><text:span text:style-name="T6">採購紀錄記載日期≧請購單之核准日期</text:span></text:p>
              </text:list-item>
            </text:list>
            <text:p text:style-name="P11"><text:span text:style-name="T6">( <text:s text:c="13"/>) ≧( <text:s text:c="15"/>)</text:span></text:p>
            <text:list xml:id="list85627301398829" text:continue-numbering="true" text:style-name="WWNum2">
              <text:list-item>
                <text:p text:style-name="P9"><text:span text:style-name="T6">採購金額須與請購金額同，不同時須另填協商紀錄</text:span></text:p>
              </text:list-item>
              <text:list-item>
                <text:p text:style-name="P9"><text:span text:style-name="T6">採購紀錄視同契約，如有塗改、增刪均需雙方用印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紀錄送審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3">履約保證金</text:span></text:p>
          </table:table-cell>
          <table:table-cell table:style-name="表格1.A1" office:value-type="string">
            <text:p text:style-name="P1"><text:span text:style-name="T2">□金額 □出納組核章之存查聯</text:span></text:p>
          </table:table-cell>
          <table:table-cell table:style-name="表格1.A1" office:value-type="string">
            <text:p text:style-name="P1"><text:span text:style-name="T6">期限內</text:span></text:p>
            <text:p text:style-name="P1"><text:span text:style-name="T6">完整/符合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1">
          <table:table-cell table:style-name="表格1.A11" table:number-rows-spanned="7" office:value-type="string">
            <text:p text:style-name="P2"><text:span text:style-name="T2">驗收階段</text:span></text:p>
          </table:table-cell>
          <table:table-cell table:style-name="表格1.A1" office:value-type="string">
            <text:p text:style-name="P1"><text:span text:style-name="T3">交貨</text:span></text:p>
            <text:p text:style-name="P1"><text:span text:style-name="T3">(送貨)單</text:span></text:p>
          </table:table-cell>
          <table:table-cell table:style-name="表格1.A1" office:value-type="string">
            <text:p text:style-name="P1"><text:span text:style-name="T2">□簽名 □簽收日期</text:span><text:span text:style-name="T7"> <text:s text:c="10"/></text:span><text:span text:style-name="T5">≦履約期限</text:span><text:span text:style-name="T8"> <text:s text:c="9"/></text:span><text:span text:style-name="T7"><text:s text:c="3"/></text:span></text:p>
          </table:table-cell>
          <table:table-cell table:style-name="表格1.A1" office:value-type="string">
            <text:p text:style-name="P1"><text:span text:style-name="T6">完整/符合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3">儀器型錄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"><text:span text:style-name="T3">保固書</text:span></text:p>
          </table:table-cell>
          <table:table-cell table:style-name="表格1.A1" office:value-type="string">
            <text:p text:style-name="P1"><text:span text:style-name="T2">保固期計算</text:span></text:p>
          </table:table-cell>
          <table:table-cell table:style-name="表格1.A1" office:value-type="string">
            <text:p text:style-name="P1"><text:span text:style-name="T6">檢附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3">發票</text:span></text:p>
          </table:table-cell>
          <table:table-cell table:style-name="表格1.A1" office:value-type="string">
            <text:p text:style-name="P1"><text:span text:style-name="T2">品名/金額</text:span></text:p>
          </table:table-cell>
          <table:table-cell table:style-name="表格1.A1" office:value-type="string">
            <text:p text:style-name="P1"><text:span text:style-name="T6">檢附/正確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"><text:span text:style-name="T3">功能</text:span></text:p>
            <text:p text:style-name="P1"><text:span text:style-name="T3">檢測表</text:span></text:p>
          </table:table-cell>
          <table:table-cell table:style-name="表格1.A1" office:value-type="string">
            <text:p text:style-name="P1"><text:span text:style-name="T2">□內容 □相關人員簽章 </text:span><text:span text:style-name="T4">□日期</text:span></text:p>
          </table:table-cell>
          <table:table-cell table:style-name="表格1.A1" office:value-type="string">
            <text:p text:style-name="P1"><text:span text:style-name="T6">完整/符合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3">主驗人員</text:span></text:p>
          </table:table-cell>
          <table:table-cell table:style-name="表格1.A1" office:value-type="string">
            <text:p text:style-name="P1"><text:span text:style-name="T2">□請購單位主管/□指派適當人員(須附授權書)</text:span></text:p>
            <text:p text:style-name="P1"><text:span text:style-name="T2">□主驗人非請購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"><text:span text:style-name="T3">填寫</text:span></text:p>
            <text:p text:style-name="P1"><text:span text:style-name="T3">驗收紀錄</text:span></text:p>
          </table:table-cell>
          <table:table-cell table:style-name="表格1.A1" office:value-type="string">
            <text:p text:style-name="P1"><text:span text:style-name="T2">日期：</text:span><text:span text:style-name="T7"> <text:s text:c="30"/></text:span></text:p>
            <text:list xml:id="list3053198313" text:style-name="WWNum3">
              <text:list-item>
                <text:p text:style-name="P10"><text:span text:style-name="T2">交貨日(送貨)≦功能測試日≦ <text:s/>驗收日</text:span></text:p>
              </text:list-item>
            </text:list>
            <text:p text:style-name="P8"><text:span text:style-name="T2">( <text:s text:c="8"/>) ≦( <text:s text:c="7"/>)≦( <text:s text:c="8"/>)</text:span></text:p>
            <text:list xml:id="list85628103369357" text:continue-numbering="true" text:style-name="WWNum3">
              <text:list-item>
                <text:p text:style-name="P10"><text:span text:style-name="T2">依規定須親自簽名、不能以蓋章代替</text:span></text:p>
              </text:list-item>
            </text:list>
          </table:table-cell>
          <table:table-cell table:style-name="表格1.A1" office:value-type="string">
            <text:p text:style-name="P1"><text:span text:style-name="T6">完整/符合</text:span></text:p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8">
          <table:table-cell table:style-name="表格1.A18" table:number-rows-spanned="4" office:value-type="string">
            <text:p text:style-name="P2"><text:span text:style-name="T2">核銷階段</text:span></text:p>
          </table:table-cell>
          <table:table-cell table:style-name="表格1.A1" table:number-columns-spanned="2" office:value-type="string">
            <text:p text:style-name="P1"><text:span text:style-name="T2">發票（貼於黏貼憑證）（申請人請蓋在保管證明欄位）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"><text:span text:style-name="T6">財產增加單（使用單位欄位及經辦採購單位欄位，申請單位均須蓋章）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"><text:span text:style-name="T2">檢附全案，含請購、採購、驗收各階段資料，會辦採購組、資產經營組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"><text:span text:style-name="T2">退還履約保證金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□</text:span></text:p>
          </table:table-cell>
          <table:table-cell table:style-name="表格1.A1" office:value-type="string">
            <text:p text:style-name="P1"><text:span text:style-name="T4">□</text:span></text:p>
          </table:table-cell>
        </table:table-row>
        <table:table-row table:style-name="表格1.22">
          <table:table-cell table:style-name="表格1.A1" table:number-columns-spanned="6" office:value-type="string">
            <text:p text:style-name="P1"><text:span text:style-name="T2">收退件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y</meta:initial-creator>
    <dc:creator>user</dc:creator>
    <meta:editing-cycles>2</meta:editing-cycles>
    <meta:creation-date>2018-09-21T05:58:00</meta:creation-date>
    <dc:date>2018-09-21T05:58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90" meta:word-count="517" meta:character-count="732" meta:non-whitespace-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