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4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etter-spacing="-0.035cm" style:font-name-asian="標楷體" style:font-size-asian="20pt" style:font-name-complex="標楷體" style:font-size-complex="20pt" style:text-scale="90%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切 <text:s/>結 <text:s/>書</text:span></text:p>
      <text:p text:style-name="P1"/>
      <text:p text:style-name="P6"><text:span text:style-name="T2">茲因 <text:s/>貴校開立予本公司之</text:span></text:p>
      <text:p text:style-name="P6"><text:span text:style-name="T2"><text:s text:c="11"/>購案（案號 <text:s text:c="7"/>）之</text:span><text:span text:style-name="T4">履約保證金/保</text:span><text:span text:style-name="T4">固</text:span><text:span text:style-name="T4">保</text:span><text:span text:style-name="T4">證金</text:span><text:span text:style-name="T2"> <text:s text:c="9"/>元整之第一聯收據聯遺失，特開立此切結書俾便辦理請領退款事宜，原收據自 <text:s/>貴校接受此切結書並退還</text:span><text:span text:style-name="T4">履約保證金/保</text:span><text:span text:style-name="T4">固</text:span><text:span text:style-name="T4">保</text:span><text:span text:style-name="T4">證金</text:span><text:span text:style-name="T2">後失效，爾後本公司不得再以該收據向 <text:s/>貴校請領任何款項。</text:span></text:p>
      <text:p text:style-name="P1"/>
      <text:p text:style-name="P7"><text:span text:style-name="T6">公司行號： <text:s text:c="3"/></text:span><text:span text:style-name="T6"><text:s/></text:span><text:span text:style-name="T6"><text:s text:c="19"/></text:span><text:span text:style-name="T2">（蓋公司章）</text:span></text:p>
      <text:p text:style-name="P8"><text:span text:style-name="T10"/></text:p>
      <text:p text:style-name="P7"><text:span text:style-name="T6">負 責 人： <text:s text:c="14"/></text:span><text:span text:style-name="T6"><text:s text:c="2"/></text:span><text:span text:style-name="T6"><text:s text:c="7"/>（</text:span><text:span text:style-name="T2">負責人章）</text:span></text:p>
      <text:p text:style-name="P8"><text:span text:style-name="T10"/></text:p>
      <text:p text:style-name="P7"><text:span text:style-name="T6">統一編號： </text:span></text:p>
      <text:p text:style-name="P7"><text:span text:style-name="T6">地 <text:s text:c="4"/>址： </text:span></text:p>
      <text:p text:style-name="P7"><text:span text:style-name="T6">電 <text:s text:c="4"/>話：</text:span><text:span text:style-name="T8"> </text:span></text:p>
      <text:p text:style-name="P3"/>
      <text:p text:style-name="P4"/>
      <text:p text:style-name="P4"/>
      <text:p text:style-name="P4"/>
      <text:p text:style-name="P5"><text:span text:style-name="T9">中華民國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dc:description/>
    <meta:initial-creator>user</meta:initial-creator>
    <meta:creation-date>2019-08-30T16:54:00</meta:creation-date>
    <dc:date>2019-08-30T17:30:49.008000000</dc:date>
    <meta:print-date>2005-12-20T15:39:00</meta:print-date>
    <meta:editing-cycles>5</meta:editing-cycles>
    <meta:editing-duration>PT2M45S</meta:editing-duration>
    <meta:document-statistic meta:table-count="0" meta:image-count="0" meta:object-count="0" meta:page-count="1" meta:paragraph-count="9" meta:word-count="153" meta:character-count="265" meta:non-whitespace-character-count="153"/>
    <meta:generator>LibreOffice/6.1.5.2$Windows_X86_64 LibreOffice_project/90f8dcf33c87b3705e78202e3df5142b201bd805</meta:generator>
  </office:meta>
</office:document-meta>
</file>