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61in"/>
    </style:style>
    <style:style style:name="TableColumn18" style:family="table-column">
      <style:table-column-properties style:column-width="3.8847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25in"/>
    </style:style>
    <style:style style:name="Table16" style:family="table">
      <style:table-properties style:width="6.2708in" fo:margin-left="-0.0791in" table:align="left"/>
    </style:style>
    <style:style style:name="TableRow21" style:family="table-row">
      <style:table-row-properties style:min-row-height="0.135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TableRow28" style:family="table-row">
      <style:table-row-properties style:min-row-height="0.177in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9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60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5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673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59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73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list-style-name="LFO3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list-style-name="LFO3" style:family="paragraph">
      <style:paragraph-properties fo:text-align="justify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科</text:span><text:span text:style-name="T6">研</text:span><text:span text:style-name="T7">財物</text:span><text:span text:style-name="T8">/勞</text:span><text:span text:style-name="T9">務</text:span><text:span text:style-name="T10">採購規格檢測表</text:span><text:span text:style-name="T11"><text:s text:c="3"/></text:span><text:span text:style-name="T12">請購單位：</text:span><text:span text:style-name="T13"><text:s text:c="17"/></text:span><text:span text:style-name="T14"><text:s text:c="2"/>財物名稱：</text:span><text:span text:style-name="T15"><text:s text:c="49"/>案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檢測項次</text:p>
          </table:table-cell>
          <table:table-cell table:style-name="TableCell24" table:number-rows-spanned="2">
            <text:p text:style-name="P25">內容簡述</text:p>
          </table:table-cell>
          <table:table-cell table:style-name="TableCell26" table:number-columns-spanned="2">
            <text:p text:style-name="P27">合格與否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(本表若不敷使用，請自行加列)</text:p>
      <text:p text:style-name="P162"/>
      <text:p text:style-name="P163">請購人簽章： <text:s text:c="36"/>日期： <text:s text:c="2"/>年 <text:s text:c="3"/>月 <text:s text:c="3"/>日<text:s text:c="35"/></text:p>
      <text:p text:style-name="P164"/>
      <text:p text:style-name="P165">檢測人員簽章：</text:p>
      <text:p text:style-name="P166"/>
      <text:p text:style-name="P167">備註：</text:p>
      <text:list text:style-name="LFO3" text:continue-numbering="true">
        <text:list-item>
          <text:p text:style-name="P168"><text:span text:style-name="T169">檢測結果欄請依檢測項目性質填列，儀器本體請填列</text:span><text:span text:style-name="T170">型號</text:span><text:span text:style-name="T171">及</text:span><text:span text:style-name="T172">序號</text:span><text:span text:style-name="T173">，其規定功能及零組件，請逐項適當填列有無或</text:span><text:span text:style-name="T174">實際測試數據</text:span><text:span text:style-name="T175">；若為指定軟體程式，請填列有無；合格與否請依功能測試結果填列。</text:span></text:p>
        </text:list-item>
        <text:list-item>
          <text:p text:style-name="P176"><text:span text:style-name="T177">本</text:span><text:span text:style-name="T178">表為「</text:span><text:span text:style-name="T179">科研採購</text:span><text:span text:style-name="T180">」專用表格</text:span><text:span text:style-name="T181">；若</text:span><text:span text:style-name="T182">您</text:span><text:span text:style-name="T183">為一</text:span><text:span text:style-name="T184">般</text:span><text:span text:style-name="T185">採購，請</text:span><text:span text:style-name="T186">勿</text:span><text:span text:style-name="T187">使用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13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4.5in" svg:height="0.75in" draw:z-index="251658752" draw:id="id0" draw:style-name="a2" draw:transform="translate(-2.25in -0.375in) rotate(-5.49779) translate(0.09722in -5.13611in)" draw:name="PowerPlusWaterMarkObject2138125057" text:anchor-type="paragraph"><svg:title/><svg:desc/><text:p text:style-name="a1" text:class-names="" text:cond-style-name=""><text:span text:style-name="a0" text:class-names="">科研採購專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項次</dc:title>
    <dc:description/>
    <dc:subject/>
    <meta:initial-creator>user</meta:initial-creator>
    <dc:creator>Berry</dc:creator>
    <meta:creation-date>2018-08-30T03:26:00Z</meta:creation-date>
    <dc:date>2018-08-30T03:26:00Z</dc:date>
    <meta:print-date>2004-12-01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