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826cm" fo:margin-left="0cm" fo:margin-top="0cm" fo:margin-bottom="0cm" table:align="left" style:writing-mode="lr-tb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1.9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 style:master-page-name="Standard">
      <style:table-properties style:width="18.182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0.968cm"/>
    </style:style>
    <style:style style:name="表格2.D" style:family="table-column">
      <style:table-column-properties style:column-width="3.852cm"/>
    </style:style>
    <style:style style:name="表格2.E" style:family="table-column">
      <style:table-column-properties style:column-width="2.80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4.232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21cm" fo:keep-together="auto"/>
    </style:style>
    <style:style style:name="表格2.3" style:family="table-row">
      <style:table-row-properties style:min-row-height="0.633cm" fo:keep-together="auto"/>
    </style:style>
    <style:style style:name="表格2.4" style:family="table-row">
      <style:table-row-properties style:min-row-height="0.635cm" fo:keep-together="auto"/>
    </style:style>
    <style:style style:name="表格2.5" style:family="table-row">
      <style:table-row-properties style:min-row-height="0.37cm" fo:keep-together="auto"/>
    </style:style>
    <style:style style:name="表格2.6" style:family="table-row">
      <style:table-row-properties style:min-row-height="0.222cm" fo:keep-together="auto"/>
    </style:style>
    <style:style style:name="表格2.12" style:family="table-row">
      <style:table-row-properties style:min-row-height="0.826cm" fo:keep-together="auto"/>
    </style:style>
    <style:style style:name="表格2.19" style:family="table-row">
      <style:table-row-properties style:min-row-height="1.829cm" fo:keep-together="auto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size-complex="12pt"/>
    </style:style>
    <style:style style:name="T7" style:family="text">
      <style:text-properties fo:color="#0000ff" style:font-name="標楷體" style:font-name-asian="標楷體1" style:font-size-complex="12pt"/>
    </style:style>
    <style:style style:name="T8" style:family="text">
      <style:text-properties fo:color="#0000ff" style:font-name="標楷體" style:font-name-asian="標楷體1" style:font-name-complex="標楷體1" style:font-size-complex="12pt"/>
    </style:style>
    <style:style style:name="T9" style:family="text">
      <style:text-properties fo:color="#0000ff" style:font-name="標楷體" style:font-name-asian="標楷體1"/>
    </style:style>
    <style:style style:name="T10" style:family="text">
      <style:text-properties fo:color="#0000ff"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11" style:family="text">
      <style:text-properties fo:color="#0000ff" style:font-name="標楷體" fo:font-size="8pt" style:font-name-asian="標楷體1" style:font-size-asian="8pt" style:font-name-complex="標楷體1" style:font-size-complex="8pt"/>
    </style:style>
    <style:style style:name="T12" style:family="text">
      <style:text-properties fo:color="#0000ff" style:font-name-asian="標楷體1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1">□工程□勞務-保險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<text:span text:style-name="T3">契約名稱（案號）</text:span></text:p>
          </table:table-cell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><text:span text:style-name="T3">開工/預訂完工日期</text:span></text:p>
          </table:table-cell>
          <table:covered-table-cell/>
          <table:table-cell table:style-name="表格2.A1" table:number-columns-spanned="5" office:value-type="string">
            <text:p text:style-name="P2"><text:span text:style-name="T3">年 <text:s text:c="2"/>月 <text:s text:c="2"/>日/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4" office:value-type="string">
            <text:p text:style-name="P3"><text:span text:style-name="T3">檢核項目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<text:span text:style-name="T3">審查情形</text:span>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7">勾選（無規定，空白）</text:span></text:p>
          </table:table-cell>
          <table:covered-table-cell/>
          <table:table-cell table:style-name="表格2.A1" office:value-type="string">
            <text:p text:style-name="P3"><text:span text:style-name="T3">查核重點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3">1</text:span></text:p>
          </table:table-cell>
          <table:table-cell table:style-name="表格2.A1" table:number-columns-spanned="3" office:value-type="string">
            <text:p text:style-name="P4"><text:span text:style-name="T13">是否依契約約定提出投保或加保證明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2"><text:span text:style-name="T3">□不符</text:span></text:p>
          </table:table-cell>
          <table:table-cell table:style-name="表格2.A1" office:value-type="string">
            <text:p text:style-name="P4"><text:span text:style-name="T4">保險單正本1份及收據副本1份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3">2</text:span></text:p>
          </table:table-cell>
          <table:table-cell table:style-name="表格2.A1" table:number-columns-spanned="3" office:value-type="string">
            <text:p text:style-name="P4"><text:span text:style-name="T13">保險單所載保險期間是否涵蓋至契約所訂日期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4"><text:span text:style-name="T3">自本契約開始日起至契約所定履約期限結束後加</text:span><text:span text:style-name="T7">3</text:span><text:span text:style-name="T3">個月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3">3</text:span></text:p>
          </table:table-cell>
          <table:table-cell table:style-name="表格2.A1" table:number-columns-spanned="3" office:value-type="string">
            <text:p text:style-name="P4"><text:span text:style-name="T13">保險單載明之不保事項是否符合契約約定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4"><text:span text:style-name="T13">承保範圍是否符合契約約定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3">4</text:span></text:p>
          </table:table-cell>
          <table:table-cell table:style-name="表格2.A1" table:number-columns-spanned="3" office:value-type="string">
            <text:p text:style-name="P4"><text:span text:style-name="T4">契約之附加險種類是否均已承保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4"><text:span text:style-name="T4">檢視契約之附加險種類，</text:span><text:span text:style-name="T8">勞務契約需檢核「專業責任險」。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3">5</text:span></text:p>
          </table:table-cell>
          <table:table-cell table:style-name="表格2.A1" table:number-columns-spanned="3" office:value-type="string">
            <text:p text:style-name="P4"><text:span text:style-name="T13">保險標的是否符合契約約定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4"><text:span text:style-name="T8">契約工作項目及承攬範圍。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3">6</text:span></text:p>
          </table:table-cell>
          <table:table-cell table:style-name="表格2.A1" table:number-columns-spanned="3" office:value-type="string">
            <text:p text:style-name="P4"><text:span text:style-name="T4">被保險人</text:span><text:span text:style-name="T13">是否符合契約約定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4"><text:span text:style-name="T4">以</text:span><text:span text:style-name="T10">機關</text:span><text:span text:style-name="T8">、</text:span><text:span text:style-name="T10">廠商</text:span><text:span text:style-name="T8">、</text:span><text:span text:style-name="T10">契約全部分包廠商</text:span><text:span text:style-name="T8">及</text:span><text:span text:style-name="T10">顧問機構</text:span><text:span text:style-name="T8">或</text:span><text:span text:style-name="T10">專案管理廠商</text:span><text:span text:style-name="T4">等為共同被保險人</text:span></text:p>
          </table:table-cell>
        </table:table-row>
        <table:table-row table:style-name="表格2.12">
          <table:table-cell table:style-name="表格2.A1" table:number-rows-spanned="4" office:value-type="string">
            <text:p text:style-name="P2"><text:span text:style-name="T13">7</text:span></text:p>
          </table:table-cell>
          <table:table-cell table:style-name="表格2.A1" table:number-rows-spanned="4" table:number-columns-spanned="2" office:value-type="string">
            <text:p text:style-name="P4"><text:span text:style-name="T4">第三人意外責任險保額</text:span></text:p>
          </table:table-cell>
          <table:covered-table-cell/>
          <table:table-cell table:style-name="表格2.A1" office:value-type="string">
            <text:p text:style-name="P4"><text:span text:style-name="T4">每一個人體傷或死亡</text:span></text:p>
            <text:p text:style-name="P4"><text:span text:style-name="T12">（至少500萬元）</text:span></text:p>
          </table:table-cell>
          <table:table-cell table:style-name="表格2.A1" office:value-type="string">
            <text:p text:style-name="P8"><text:span text:style-name="T3">□符合</text:span></text:p>
          </table:table-cell>
          <table:table-cell table:style-name="表格2.A1" office:value-type="string">
            <text:p text:style-name="P2"><text:span text:style-name="T3">□不符</text:span></text:p>
          </table:table-cell>
          <table:table-cell table:style-name="表格2.A1" table:number-rows-spanned="4" office:value-type="string">
            <text:p text:style-name="P4"><text:span text:style-name="T4">核對金額不可低於契約規定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1" office:value-type="string">
            <text:p text:style-name="P4"><text:span text:style-name="T4">每一事故體傷或死亡</text:span></text:p>
            <text:p text:style-name="P4"><text:span text:style-name="T12">（至少1,000萬元）</text:span></text:p>
          </table:table-cell>
          <table:table-cell table:style-name="表格2.A1" office:value-type="string">
            <text:p text:style-name="P8"><text:span text:style-name="T3">□符合</text:span></text:p>
          </table:table-cell>
          <table:table-cell table:style-name="表格2.A1" office:value-type="string">
            <text:p text:style-name="P2"><text:span text:style-name="T3">□不符</text:span>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table-cell table:style-name="表格2.A1" office:value-type="string">
            <text:p text:style-name="P4"><text:span text:style-name="T4">每一事故財物損害</text:span></text:p>
            <text:p text:style-name="P4"><text:span text:style-name="T12">（至少500萬元）</text:span></text:p>
          </table:table-cell>
          <table:table-cell table:style-name="表格2.A1" office:value-type="string">
            <text:p text:style-name="P8"><text:span text:style-name="T3">□符合</text:span></text:p>
          </table:table-cell>
          <table:table-cell table:style-name="表格2.A1" office:value-type="string">
            <text:p text:style-name="P2"><text:span text:style-name="T3">□不符</text:span>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table-cell table:style-name="表格2.A1" office:value-type="string">
            <text:p text:style-name="P4"><text:span text:style-name="T4">保險期間內最高累積責任</text:span><text:span text:style-name="T8">（</text:span><text:span text:style-name="T12">至少2,000萬元</text:span><text:span text:style-name="T8">）</text:span></text:p>
          </table:table-cell>
          <table:table-cell table:style-name="表格2.A1" office:value-type="string">
            <text:p text:style-name="P8"><text:span text:style-name="T3">□符合</text:span></text:p>
          </table:table-cell>
          <table:table-cell table:style-name="表格2.A1" office:value-type="string">
            <text:p text:style-name="P2"><text:span text:style-name="T3">□不符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"><text:span text:style-name="T13">8</text:span></text:p>
          </table:table-cell>
          <table:table-cell table:style-name="表格2.A1" table:number-columns-spanned="3" office:value-type="string">
            <text:p text:style-name="P4"><text:span text:style-name="T13">每一事故之廠商自負額上限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4"><text:span text:style-name="T5">檢視金額不可高於契約規定。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"><text:span text:style-name="T11">契約金額</text:span></text:p>
                </table:table-cell>
                <table:table-cell table:style-name="表格1.A1" office:value-type="string">
                  <text:p text:style-name="P4"><text:span text:style-name="T11">自負額上限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11">100萬元以下</text:span></text:p>
                </table:table-cell>
                <table:table-cell table:style-name="表格1.A1" office:value-type="string">
                  <text:p text:style-name="P4"><text:span text:style-name="T11">50,000元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11">100萬元~5,000萬元</text:span></text:p>
                </table:table-cell>
                <table:table-cell table:style-name="表格1.A1" office:value-type="string">
                  <text:p text:style-name="P4"><text:span text:style-name="T11">100,000元</text:span></text:p>
                </table:table-cell>
              </table:table-row>
            </table:table>
            <text:p text:style-name="P6"><text:soft-page-break/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3">9</text:span></text:p>
          </table:table-cell>
          <table:table-cell table:style-name="表格2.A1" table:number-columns-spanned="3" office:value-type="string">
            <text:p text:style-name="P4"><text:span text:style-name="T3">保險單加批機關為受益人或賠款受領人。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2"><text:span text:style-name="T13">10</text:span></text:p>
          </table:table-cell>
          <table:table-cell table:style-name="表格2.A1" table:number-columns-spanned="3" office:value-type="string">
            <text:p text:style-name="P4"><text:span text:style-name="T13">保險單是否依契約約定加註「未經機關同意之任何保險契約之變更或終止，無效。但有利於機關者，不在此限。」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3">□符合</text:span></text:p>
          </table:table-cell>
          <table:table-cell table:style-name="表格2.A1" office:value-type="string">
            <text:p text:style-name="P8"><text:span text:style-name="T3">□不符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9">
          <table:table-cell table:style-name="表格2.A19" table:number-columns-spanned="7" office:value-type="string">
            <text:p text:style-name="P4"><text:span text:style-name="T2">廠商送審前之自主檢查（簽章）：</text:span></text:p>
            <text:p text:style-name="P7"/>
            <text:p text:style-name="P7"/>
            <text:p text:style-name="P4"><text:span text:style-name="T9">監造單位</text:span><text:span text:style-name="T2">審查意見及簽章：</text:span></text:p>
            <text:p text:style-name="P7"/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三河川局</dc:title>
    <meta:initial-creator>尤國任</meta:initial-creator>
    <dc:creator>Windows 使用者</dc:creator>
    <meta:editing-cycles>4</meta:editing-cycles>
    <meta:print-date>2009-03-12T11:03:00</meta:print-date>
    <meta:creation-date>2019-01-21T07:25:00</meta:creation-date>
    <dc:date>2019-01-21T07:26:00</dc:date>
    <meta:editing-duration>PT1M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77" meta:word-count="592" meta:character-count="641" meta:non-whitespace-character-count="625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啟動帝緯公文" xlink:href=""/>
  </office:meta>
</office:document-meta>
</file>