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75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99cm" fo:keep-together="auto"/>
    </style:style>
    <style:style style:name="表格1.4" style:family="table-row">
      <style:table-row-properties style:min-row-height="8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3.5pt" style:font-name-asian="標楷體1" style:font-size-asian="13.5pt" style:font-name-complex="Times New Roman" style:font-size-complex="13.5pt"/>
    </style:style>
    <style:style style:name="T3" style:family="text">
      <style:text-properties style:font-name="標楷體" fo:font-size="13.5pt" style:font-name-asian="標楷體1" style:font-size-asian="13.5pt" style:font-name-complex="新細明體" style:font-size-complex="13.5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總務處校區環境改善及房舍整修</text:span></text:p>
      <text:p text:style-name="P1"><text:span text:style-name="T1">專項經費補助申請表</text:span></text:p>
      <text:p text:style-name="P2"/>
      <text:p text:style-name="P5"><text:span text:style-name="T2">申請日期：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申請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具體理由</text:span></text:p>
            <text:p text:style-name="P1"><text:span text:style-name="T2">(需符合該專項</text:span></text:p>
            <text:p text:style-name="P1"><text:span text:style-name="T2">經費運用範圍)</text:span></text:p>
          </table:table-cell>
          <table:table-cell table:style-name="表格1.A1" table:number-columns-spanned="2" office:value-type="string">
            <text:p text:style-name="P6"><text:span text:style-name="T5">□房屋建築防漏 <text:s/>□外皮修繕</text:span></text:p>
            <text:p text:style-name="P6"><text:span text:style-name="T5">□節能設施 <text:s text:c="5"/>□其他：_________________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事由屬性</text:span></text:p>
          </table:table-cell>
          <table:table-cell table:style-name="表格1.A1" table:number-columns-spanned="2" office:value-type="string">
            <text:p text:style-name="P6"><text:span text:style-name="T5">□緊急需要 <text:s text:c="2"/>□重要業務 <text:s text:c="2"/>□臨時發生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補助優先性</text:span></text:p>
            <text:p text:style-name="P1"><text:span text:style-name="T2">(請說明)</text:span></text:p>
          </table:table-cell>
          <table:table-cell table:style-name="表格1.A1" table:number-columns-spanned="2" office:value-type="string">
            <text:p text:style-name="P6"><text:span text:style-name="T5">□涉及全校性：___________________________</text:span></text:p>
            <text:p text:style-name="P6"><text:span text:style-name="T5"><text:s text:c="14"/>___________________________</text:span></text:p>
            <text:p text:style-name="P6"><text:span text:style-name="T5">□涉及公共性：___________________________</text:span></text:p>
            <text:p text:style-name="P6"><text:span text:style-name="T5"><text:s text:c="14"/>___________________________</text:span></text:p>
            <text:p text:style-name="P6"><text:span text:style-name="T5">□涉及安全性：___________________________</text:span></text:p>
            <text:p text:style-name="P6"><text:span text:style-name="T5"><text:s text:c="14"/>___________________________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><text:span text:style-name="T4">經費狀況</text:span></text:p>
            <text:p text:style-name="P1"><text:span text:style-name="T3">※</text:span><text:span text:style-name="T2">標餘款優先</text:span></text:p>
            <text:p text:style-name="P1"><text:span text:style-name="T2">收回本處</text:span></text:p>
          </table:table-cell>
          <table:table-cell table:style-name="表格1.A1" office:value-type="string">
            <text:p text:style-name="P1"><text:span text:style-name="T5">總經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自籌配合款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院配合款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申請補助金額</text:span></text:p>
            <text:p text:style-name="P1"><text:span text:style-name="T2">(</text:span><text:span text:style-name="T3">≦</text:span><text:span text:style-name="T2">總經費1/3)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Standard"><text:span text:style-name="T5">填表人：_________________ <text:s text:c="7"/>單位主管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olaris</dc:creator>
    <meta:editing-cycles>2</meta:editing-cycles>
    <meta:print-date>2018-02-26T05:47:00</meta:print-date>
    <meta:creation-date>2018-06-25T09:01:00</meta:creation-date>
    <dc:date>2018-06-25T09:01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182" meta:character-count="462" meta:non-whitespace-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