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 fo:text-indent="-0.625in" style:page-number="1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7583in" style:use-optimal-column-width="false"/>
    </style:style>
    <style:style style:name="TableColumn5" style:family="table-column">
      <style:table-column-properties style:column-width="0.506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3798in" style:use-optimal-column-width="false"/>
    </style:style>
    <style:style style:name="TableColumn12" style:family="table-column">
      <style:table-column-properties style:column-width="0.8847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7437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1.3916in" style:use-optimal-column-width="false"/>
    </style:style>
    <style:style style:name="Table3" style:family="table">
      <style:table-properties style:width="7.2076in" fo:margin-left="-0.3555in" table:align="left"/>
    </style:style>
    <style:style style:name="TableRow18" style:family="table-row">
      <style:table-row-properties style:min-row-height="0.470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222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6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12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Row37" style:family="table-row">
      <style:table-row-properties style:min-row-height="0.50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559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0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559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5909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29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Row68" style:family="table-row">
      <style:table-row-properties style:min-row-height="0.42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470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7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6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1.640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03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527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75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75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1.431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ext:p text:style-name="P1">國<text:s text:c="2"/>立<text:s text:c="2"/>中<text:s text:c="2"/>興<text:s text:c="2"/>大<text:s text:c="2"/>學<text:s text:c="2"/>竣<text:s text:c="2"/>工<text:s text:c="2"/>報<text:s text:c="2"/>告</text:p>
      <text:p text:style-name="P2"><text:s text:c="55"/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工程名稱</text:p>
          </table:table-cell>
          <table:covered-table-cell/>
          <table:table-cell table:style-name="TableCell21" table:number-columns-spanned="12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承攬廠商</text:p>
          </table:table-cell>
          <table:covered-table-cell/>
          <table:table-cell table:style-name="TableCell26" table:number-columns-spanned="1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合約總價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工程地點</text:p>
          </table:table-cell>
          <table:covered-table-cell/>
          <table:covered-table-cell/>
          <table:table-cell table:style-name="TableCell35" table:number-columns-spanned="3">
            <text:p text:style-name="P36">台中市南區興大路145號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開工日期</text:p>
          </table:table-cell>
          <table:covered-table-cell/>
          <table:table-cell table:style-name="TableCell40" table:number-columns-spanned="6">
            <text:p text:style-name="P4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合約工期</text:p>
          </table:table-cell>
          <table:covered-table-cell/>
          <table:covered-table-cell/>
          <table:table-cell table:style-name="TableCell44" table:number-columns-spanned="3">
            <text:p text:style-name="P45">日曆天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預定竣工日期</text:p>
          </table:table-cell>
          <table:covered-table-cell/>
          <table:table-cell table:style-name="TableCell49" table:number-columns-spanned="6">
            <text:p text:style-name="P50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實際竣工日期</text:p>
          </table:table-cell>
          <table:covered-table-cell/>
          <table:covered-table-cell/>
          <table:table-cell table:style-name="TableCell53" table:number-columns-spanned="3">
            <text:p text:style-name="P54">年<text:s text:c="4"/>月<text:s text:c="4"/>日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不計入工期天數</text:p>
          </table:table-cell>
          <table:covered-table-cell/>
          <table:table-cell table:style-name="TableCell58" table:number-columns-spanned="3">
            <text:p text:style-name="P59">天</text:p>
          </table:table-cell>
          <table:covered-table-cell/>
          <table:covered-table-cell/>
          <table:table-cell table:style-name="TableCell60" table:number-columns-spanned="3">
            <text:p text:style-name="P61">核准展延天數</text:p>
          </table:table-cell>
          <table:covered-table-cell/>
          <table:covered-table-cell/>
          <table:table-cell table:style-name="TableCell62" table:number-columns-spanned="3">
            <text:p text:style-name="P63">天</text:p>
          </table:table-cell>
          <table:covered-table-cell/>
          <table:covered-table-cell/>
          <table:table-cell table:style-name="TableCell64" table:number-columns-spanned="2">
            <text:p text:style-name="P65">逾期天數</text:p>
          </table:table-cell>
          <table:covered-table-cell/>
          <table:table-cell table:style-name="TableCell66">
            <text:p text:style-name="P67">天</text:p>
          </table:table-cell>
        </table:table-row>
        <table:table-row table:style-name="TableRow68">
          <table:table-cell table:style-name="TableCell69" table:number-columns-spanned="2">
            <text:p text:style-name="P70">廠商負責人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專任工程人員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（營</text:span><text:span text:style-name="T78"><text:s/></text:span><text:span text:style-name="T79">造</text:span><text:span text:style-name="T80"><text:s/></text:span><text:span text:style-name="T81">業）</text:span></text:p>
          </table:table-cell>
          <table:covered-table-cell/>
          <table:covered-table-cell/>
          <table:table-cell table:style-name="TableCell82" table:number-columns-spanned="2">
            <text:p text:style-name="P83">工地負責人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統一編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安衛管理人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品質管理人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傳真號碼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公司地址</text:p>
          </table:table-cell>
          <table:covered-table-cell/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公司印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負責人印章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專任工程人員</text:p>
            <text:p text:style-name="P124">簽名蓋章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監造單位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地<text:s text:c="5"/>址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負責人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工地監工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聯絡電話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監造單位審查意見</text:p>
          </table:table-cell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監造單位印章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負責人印章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竣工報告表</dc:title>
    <meta:initial-creator>黃桐根</meta:initial-creator>
    <dc:creator>user</dc:creator>
    <meta:creation-date>2018-07-24T09:37:00Z</meta:creation-date>
    <dc:date>2018-07-24T09:37:00Z</dc:date>
    <meta:print-date>2005-03-29T03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