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4.374cm"/>
    </style:style>
    <style:style style:name="表格1.B" style:family="table-column">
      <style:table-column-properties style:column-width="4.376cm"/>
    </style:style>
    <style:style style:name="表格1.D" style:family="table-column">
      <style:table-column-properties style:column-width="4.394cm"/>
    </style:style>
    <style:style style:name="表格1.1" style:family="table-row">
      <style:table-row-properties style:min-row-height="0.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2" style:family="table">
      <style:table-properties style:width="17.57cm" fo:margin-left="-0.058cm" table:align="left" style:writing-mode="lr-tb"/>
    </style:style>
    <style:style style:name="表格2.A" style:family="table-column">
      <style:table-column-properties style:column-width="3.224cm"/>
    </style:style>
    <style:style style:name="表格2.B" style:family="table-column">
      <style:table-column-properties style:column-width="14.346cm"/>
    </style:style>
    <style:style style:name="表格2.1" style:family="table-row">
      <style:table-row-properties style:min-row-height="0.7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494cm" style:snap-to-layout-grid="false"/>
    </style:style>
    <style:style style:name="P3" style:family="paragraph" style:parent-style-name="Standard">
      <style:paragraph-properties fo:line-height="0.494cm"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5"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ext-properties officeooo:paragraph-rsid="0003ab31"/>
    </style:style>
    <style:style style:name="P8" style:family="paragraph" style:parent-style-name="Standard" style:list-style-name="WW8Num3">
      <style:paragraph-properties fo:margin-top="0.318cm" fo:margin-bottom="0cm" loext:contextual-spacing="false" fo:line-height="0.494cm" fo:text-align="justify" style:justify-single-word="false" style:snap-to-layout-grid="false"/>
    </style:style>
    <style:style style:name="P9" style:family="paragraph" style:parent-style-name="Standard">
      <style:paragraph-properties fo:margin-left="0.847cm" fo:margin-right="0cm" fo:line-height="0.459cm" fo:text-align="justify" style:justify-single-word="false" fo:text-indent="0cm" style:auto-text-indent="false" style:snap-to-layout-grid="false"/>
    </style:style>
    <style:style style:name="P10"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11" style:family="paragraph" style:parent-style-name="Standard" style:list-style-name="WW8Num3">
      <style:paragraph-properties fo:margin-left="0.85cm" fo:margin-right="0cm" fo:line-height="0.494cm" fo:text-align="justify" style:justify-single-word="false" fo:text-indent="-0.85cm" style:auto-text-indent="false" style:snap-to-layout-grid="false"/>
    </style:style>
    <style:style style:name="P12" style:family="paragraph" style:parent-style-name="Standard" style:list-style-name="WW8Num3">
      <style:paragraph-properties fo:margin-left="0.85cm" fo:margin-right="0cm" fo:line-height="0.494cm" fo:text-align="justify" style:justify-single-word="false" fo:text-indent="-0.85cm" style:auto-text-indent="false" style:snap-to-layout-grid="false"/>
      <style:text-properties style:font-name="標楷體" style:font-name-asian="標楷體" style:font-name-complex="標楷體"/>
    </style:style>
    <style:style style:name="P13" style:family="paragraph" style:parent-style-name="Standard">
      <style:paragraph-properties fo:margin-left="0.841cm" fo:margin-right="0cm" fo:line-height="0.494cm" fo:text-align="justify" style:justify-single-word="false" fo:text-indent="-0.004cm" style:auto-text-indent="false" style:snap-to-layout-grid="false"/>
    </style:style>
    <style:style style:name="P14" style:family="paragraph" style:parent-style-name="Standard">
      <style:paragraph-properties fo:margin-left="0.847cm" fo:margin-right="0cm" fo:line-height="0.494cm" fo:text-align="justify" style:justify-single-word="false" fo:text-indent="-1.693cm" style:auto-text-indent="false" style:snap-to-layout-grid="false"/>
    </style:style>
    <style:style style:name="P15" style:family="paragraph" style:parent-style-name="Standard">
      <style:paragraph-properties fo:margin-left="0.845cm" fo:margin-right="0cm" fo:line-height="0.494cm" fo:text-align="justify" style:justify-single-word="false" fo:text-indent="-0.002cm" style:auto-text-indent="false" style:snap-to-layout-grid="false"/>
    </style:style>
    <style:style style:name="P16" style:family="paragraph" style:parent-style-name="Standard">
      <style:paragraph-properties fo:margin-left="2.591cm" fo:margin-right="0cm" fo:line-height="0.494cm" fo:text-align="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snap-to-layout-grid="false"/>
      <style:text-properties officeooo:paragraph-rsid="0003ab31"/>
    </style:style>
    <style:style style:name="P18" style:family="paragraph" style:parent-style-name="樣式7">
      <style:paragraph-properties style:line-height-at-least="0cm" fo:text-align="justify" style:justify-single-word="false" style:snap-to-layout-grid="false"/>
      <style:text-properties fo:font-size="16pt" fo:letter-spacing="normal" style:font-name-asian="標楷體" style:font-size-asian="16pt" style:font-size-complex="12pt"/>
    </style:style>
    <style:style style:name="P19" style:family="paragraph" style:parent-style-name="樣式7">
      <style:paragraph-properties fo:margin-left="0cm" fo:margin-right="0cm" style:line-height-at-least="0cm" fo:text-align="justify" style:justify-single-word="false" fo:text-indent="0cm" style:auto-text-indent="false"/>
    </style:style>
    <style:style style:name="P20" style:family="paragraph" style:parent-style-name="樣式7">
      <style:paragraph-properties fo:margin-left="0cm" fo:margin-right="0cm" style:line-height-at-least="0cm" fo:text-align="center" style:justify-single-word="false" fo:text-indent="0cm" style:auto-text-indent="false"/>
    </style:style>
    <style:style style:name="P21" style:family="paragraph" style:parent-style-name="樣式7" style:list-style-name="WW8Num1">
      <style:paragraph-properties fo:margin-left="1.251cm" fo:margin-right="0cm" style:line-height-at-least="0cm" fo:text-align="justify" style:justify-single-word="false" fo:text-indent="-1.251cm" style:auto-text-indent="false"/>
    </style:style>
    <style:style style:name="P22" style:family="paragraph" style:parent-style-name="樣式7">
      <style:paragraph-properties fo:margin-left="1.251cm" fo:margin-right="0cm" style:line-height-at-least="0cm" fo:text-align="justify" style:justify-single-word="false" fo:text-indent="0cm" style:auto-text-indent="false"/>
      <style:text-properties style:font-name-asian="標楷體" style:font-size-complex="12pt"/>
    </style:style>
    <style:style style:name="T1" style:family="text">
      <style:text-properties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style>
    <style:style style:name="T12" style:family="text">
      <style:text-properties style:font-name="標楷體" style:text-underline-style="solid" style:text-underline-width="auto" style:text-underline-color="font-color" fo:font-weight="bold" style:font-name-asian="標楷體" style:font-weight-asian="bold"/>
    </style:style>
    <style:style style:name="T13" style:family="text">
      <style:text-properties style:font-name="標楷體" fo:letter-spacing="-0.007cm" style:font-name-asian="標楷體" style:font-name-complex="標楷體" style:font-weight-complex="bold"/>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asian="標楷體" style:font-size-complex="12pt"/>
    </style:style>
    <style:style style:name="T20" style:family="text">
      <style:text-properties style:font-name-complex="標楷體" style:font-size-complex="14pt"/>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style:style style:name="T22" style:family="text">
      <style:text-properties fo:color="#ff0000" style:font-name="標楷體" fo:font-size="11pt" style:font-name-asian="標楷體" style:font-size-asian="11pt"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fo:font-size="11pt" style:font-name-asian="標楷體" style:font-size-asian="11pt"/>
    </style:style>
    <style:style style:name="T25" style:family="text">
      <style:text-properties fo:color="#800000" style:font-name="標楷體" fo:font-size="10.5pt" fo:font-weight="bold" style:font-name-asian="標楷體" style:font-size-asian="10.5pt" style:font-weight-asian="bold" style:font-name-complex="標楷體" style:font-size-complex="10.5pt"/>
    </style:style>
    <style:style style:name="T26" style:family="text">
      <style:text-properties style:font-name="新細明體" style:text-underline-style="solid" style:text-underline-width="auto" style:text-underline-color="font-color" style:font-name-complex="新細明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font-size="10pt" style:font-name-asian="標楷體" style:font-size-asian="10pt"/>
    </style:style>
    <style:style style:name="T30" style:family="text">
      <style:text-properties fo:letter-spacing="normal" style:font-name-asian="標楷體" style:font-size-complex="12pt"/>
    </style:style>
    <style:style style:name="T31" style:family="text">
      <style:text-properties fo:letter-spacing="normal" style:font-name-asian="標楷體"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0.067cm" svg:y="-1.291cm" svg:width="4.708cm" svg:height="0.998cm" draw:z-index="0"><draw:text-box><text:p text:style-name="Standard"><text:span text:style-name="T1">100萬以下決標記錄</text:span></text:p></draw:text-box></draw:frame><text:span text:style-name="T2">國立中興大學科學技術研究發展採購授權各單位辦理</text:span><text:span text:style-name="T21">工程</text:span><text:span text:style-name="T2">採購紀錄</text:span></text:p>
      <text:p text:style-name="P7"><text:span text:style-name="T3">時間：</text:span><text:span text:style-name="T4"> <text:s/></text:span><text:span text:style-name="T3">年</text:span><text:span text:style-name="T4"> <text:s/></text:span><text:span text:style-name="T3">月</text:span><text:span text:style-name="T4"> <text:s/></text:span><text:span text:style-name="T3">日</text:span><text:span text:style-name="T4"> <text:s/></text:span><text:span text:style-name="T3">午</text:span><text:span text:style-name="T4"> <text:s/></text:span><text:span text:style-name="T3">時</text:span><text:span text:style-name="T4"> <text:s/></text:span><text:span text:style-name="T3">分、地點：</text:span><text:span text:style-name="T4"> 　　 <text:s text:c="2"/>　　</text:span><text:span text:style-name="T3">、計畫編號：</text:span><text:span text:style-name="T4"> <text:s text:c="6"/></text:span></text:p>
      <text:p text:style-name="P2"><text:span text:style-name="T6">本校（以下簡稱甲方）與供應廠商</text:span><text:span text:style-name="T9"> <text:s text:c="28"/></text:span><text:span text:style-name="T6">（以下簡稱乙方）同意就首揭採購議定下列條款：</text:span></text:p>
      <text:list xml:id="list725884772" text:style-name="WW8Num3">
        <text:list-item>
          <text:p text:style-name="P8"><text:span text:style-name="T6">工程名稱：</text:span><text:span text:style-name="T9"> <text:s text:c="19"/></text:span><text:span text:style-name="T9"><text:s text:c="20"/></text:span><text:span text:style-name="T9"><text:s text:c="17"/></text:span></text:p>
        </text:list-item>
      </text:list>
      <text:p text:style-name="P9"><text:span text:style-name="T25"><text:s/>(內容詳本校需求書。)</text:span></text:p>
      <text:list xml:id="list85929420302597" text:continue-numbering="true" text:style-name="WW8Num3">
        <text:list-item>
          <text:p text:style-name="P11"><text:span text:style-name="T6">採購金額：經協商議價後，雙方同意以□含稅價格新台幣：</text:span><text:span text:style-name="T9"> </text:span><text:span text:style-name="T9"><text:s text:c="5"/></text:span><text:span text:style-name="T9"><text:s text:c="7"/></text:span><text:span text:style-name="T9"><text:s text:c="3"/></text:span><text:span text:style-name="T6">元決標。 <text:s text:c="2"/></text:span></text:p>
        </text:list-item>
        <text:list-item>
          <text:p text:style-name="P11"><text:span text:style-name="T6">乙方須於□民國</text:span><text:span text:style-name="T9"> 　</text:span><text:span text:style-name="T6">年</text:span><text:span text:style-name="T9"> <text:s text:c="2"/></text:span><text:span text:style-name="T6">月</text:span><text:span text:style-name="T9"> <text:s text:c="2"/></text:span><text:span text:style-name="T6">日以前交貨/履約；■其他</text:span><text:span text:style-name="T26">：</text:span><text:span text:style-name="T9">詳契約規定</text:span><text:span text:style-name="T6">。</text:span></text:p>
        </text:list-item>
        <text:list-item>
          <text:p text:style-name="P11"><text:span text:style-name="T6">雙方同意■另訂契約 □本紀錄視同契約。</text:span></text:p>
        </text:list-item>
        <text:list-item>
          <text:p text:style-name="P12">交貨點收：廠商應將採購標的運送交本校指定地點，如貨品於裝運途中，因裝箱不良等原因，在開箱清點時發現有破損時，乙方應負責照數賠償。並負責安裝測試。乙方所交貨品，如經甲方請購單位點收使用結果發現內容與原附圖說資料，及甲方請購單位所審定規格不符或性能效果不佳時，均應限期無條件調換之，其一切損失應由乙方自理，如未在調換期限內交貨，甲方並得解除契約。</text:p>
        </text:list-item>
      </text:list>
      <text:p text:style-name="P10"><text:span text:style-name="T5">陸、履約保證金（由請購單位自行決定）：□免繳；□乙方應於決標翌日起5個工作天內繳交，履約保證金新台幣</text:span><text:bookmark-start text:name="OLE_LINK30"/><text:span text:style-name="T11"> </text:span><text:span text:style-name="T11"><text:s text:c="10"/></text:span><text:span text:style-name="T11"><text:s/></text:span><text:span text:style-name="T5">元整。</text:span><text:bookmark-end text:name="OLE_LINK30"/><text:span text:style-name="T27">（</text:span><text:span text:style-name="T28">驗收合格且無待解決事項後，一次無息退還</text:span><text:span text:style-name="T27">）</text:span></text:p>
      <text:p text:style-name="P10"><text:span text:style-name="T5">柒、逾期違約金：乙方如未依照本紀錄規定之期限內交清貨品，□</text:span><text:span text:style-name="T13">應按逾期日數，每日依全部貨品</text:span><text:span text:style-name="T5">價金總額千分之二計算支付逾期違約金予甲方；</text:span><text:span text:style-name="T6">■其他</text:span><text:span text:style-name="T26">：</text:span><text:span text:style-name="T9">詳契約規定</text:span><text:span text:style-name="T5">。</text:span></text:p>
      <text:p text:style-name="P13"><text:span text:style-name="T5">逾期違約金</text:span><text:span text:style-name="T7">之總額，</text:span><text:span text:style-name="T5">以</text:span><text:span text:style-name="T13">全部貨品</text:span><text:span text:style-name="T5">價金總額之百分之二十為上限，甲方得自應付價金中扣抵，其有不足者，通知乙方繳納或自保證金扣抵。但遇</text:span><text:span text:style-name="T17">天災或事變等不可抗力或不可歸責於</text:span><text:span text:style-name="T5">乙方</text:span><text:span text:style-name="T17">之事由</text:span><text:span text:style-name="T5">提有證明者，經甲方查明同意，確非人力所能抗拒者，不在此限。如逾期達30天，乙方無正當理由而不履行契約者，甲方並得解除契約，乙方所繳納之保證金不予發還。</text:span></text:p>
      <text:p text:style-name="P10"><text:span text:style-name="T5">捌、付款辦法：□驗收合格後一次付款 ；</text:span><text:span text:style-name="T6">■其他</text:span><text:span text:style-name="T26">：</text:span><text:span text:style-name="T9">詳契約規定</text:span><text:span text:style-name="T6">。</text:span></text:p>
      <text:p text:style-name="P10"><text:span text:style-name="T6">玖、保固期間：</text:span><text:span text:style-name="T5">□</text:span><text:span text:style-name="T6">自驗收測試合格之日起保固</text:span><text:span text:style-name="T9"> <text:s text:c="5"/></text:span><text:span text:style-name="T6">年，乙方並應提供保固證明文件。■其他</text:span><text:span text:style-name="T26">：</text:span><text:span text:style-name="T9">詳契約規定</text:span><text:span text:style-name="T5">。</text:span></text:p>
      <text:p text:style-name="P14"><text:span text:style-name="T6">　　拾、乙方應符合勞工安全衛生相關法令、消防安全相關法令暨建築物公共安全相關法令等之規定，廢棄物處理應符合環保相關法令之規定。</text:span></text:p>
      <text:p text:style-name="P15"><text:span text:style-name="T6">乙方裝設儀器時</text:span><text:span text:style-name="T18">電力相關設施應委由合格之電氣承裝專業廠商辦理，並確實依屋內線路裝置規則辦理施作，施工期間注意感電意外、機具使用之安全維護</text:span><text:span text:style-name="T6">，並加施作獨立接地</text:span><text:span text:style-name="T14">線</text:span><text:span text:style-name="T29">。</text:span><text:span text:style-name="T22">履約時須遵守「中興大學承攬作業事前告知工作環境與危害因素管理要點」相關規定</text:span><text:span text:style-name="T24">。</text:span></text:p>
      <text:p text:style-name="P10"><text:span text:style-name="T6">拾壹、</text:span><text:span text:style-name="T23">契約之變更，應經雙方合意，作成書面紀錄，並簽名或蓋章，且依本校行政程序辦理</text:span><text:span text:style-name="T6">。</text:span></text:p>
      <text:p text:style-name="P10"><text:span text:style-name="T6">拾貳、</text:span><text:span text:style-name="T5">如有未規定事項，悉依</text:span><text:span text:style-name="T5">政府補助科學技術研究發展採購監督管理辦法</text:span><text:span text:style-name="T5">及</text:span><text:span text:style-name="T7">民法等相關法令</text:span><text:span text:style-name="T5">規定辦理</text:span><text:span text:style-name="T7">。</text:span></text:p>
      <text:p text:style-name="P3"><text:span text:style-name="T6">拾參、附件：□契約書 □廠商聲明書 □報價單□施作圖說 □施工規範 □規格文件</text:span></text:p>
      <text:p text:style-name="P16">□其他： </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text:span text:style-name="T3">承攬廠商</text:span></text:p>
            <text:p text:style-name="P4">（廠商及負責人印章）</text:p>
          </table:table-cell>
          <table:table-cell table:style-name="表格1.A1" office:value-type="string">
            <text:p text:style-name="P1"><text:span text:style-name="T3">記錄</text:span><text:span text:style-name="T15">(簽章)</text:span></text:p>
          </table:table-cell>
          <table:table-cell table:style-name="表格1.A1" office:value-type="string">
            <text:p text:style-name="P1"><text:span text:style-name="T3">請購人</text:span><text:span text:style-name="T15">(簽章)</text:span></text:p>
          </table:table-cell>
          <table:table-cell table:style-name="表格1.D1" office:value-type="string">
            <text:p text:style-name="P1"><text:span text:style-name="T3">單位主管</text:span><text:span text:style-name="T15">(簽章)</text:span><text:span text:style-name="T3"> </text:span></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P5"/>
          </table:table-cell>
        </table:table-row>
      </table:table>
      <text:p text:style-name="P19"><text:span text:style-name="T30">備註</text:span><text:span text:style-name="T16">：</text:span></text:p>
      <text:list xml:id="list4293500089" text:style-name="WW8Num1">
        <text:list-item>
          <text:p text:style-name="P21"><text:span text:style-name="T30">逾新台幣10萬元者</text:span><text:bookmark-start text:name="OLE_LINK36"/><text:span text:style-name="T16">，應將全案卷宗資料移總務處營繕組辦理履約管理、估驗付款及結算驗收事宜</text:span><text:span text:style-name="T30">。</text:span><text:bookmark-end text:name="OLE_LINK36"/></text:p>
        </text:list-item>
      </text:list>
      <text:p text:style-name="P22"/>
      <table:table table:name="表格2" table:style-name="表格2">
        <table:table-column table:style-name="表格2.A"/>
        <table:table-column table:style-name="表格2.B"/>
        <table:table-row table:style-name="表格2.1">
          <table:table-cell table:style-name="表格2.A1" office:value-type="string">
            <text:p text:style-name="P20"><text:span text:style-name="T30">10萬元以上案件附件</text:span><text:span text:style-name="T16">資料</text:span><text:span text:style-name="T30">點收</text:span></text:p>
            <text:p text:style-name="P20"><text:span text:style-name="T30">(營繕組)</text:span></text:p>
          </table:table-cell>
          <table:table-cell table:style-name="表格2.B1" office:value-type="string">
            <text:p text:style-name="P1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科學技術研究發展採購授權各單位辦理財物勞務採購紀錄</dc:title>
    <dc:subject/>
    <meta:keyword/>
    <dc:description/>
    <meta:initial-creator>user</meta:initial-creator>
    <meta:creation-date>2018-09-21T13:54:00</meta:creation-date>
    <dc:date>2019-04-16T08:59:27.293000000</dc:date>
    <meta:editing-cycles>3</meta:editing-cycles>
    <meta:editing-duration>PT31S</meta:editing-duration>
    <meta:document-statistic meta:table-count="2" meta:image-count="0" meta:object-count="0" meta:page-count="1" meta:paragraph-count="30" meta:word-count="1148" meta:character-count="1322" meta:non-whitespace-character-count="1153"/>
    <meta:generator>LibreOffice/6.1.5.2$Windows_X86_64 LibreOffice_project/90f8dcf33c87b3705e78202e3df5142b201bd805</meta:generator>
  </office:meta>
</office:document-meta>
</file>