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8236in"/>
    </style:style>
    <style:style style:name="Table15" style:family="table">
      <style:table-properties style:width="6.5722in" fo:margin-left="-0.2208in" table:align="left"/>
    </style:style>
    <style:style style:name="TableRow18" style:family="table-row">
      <style:table-row-properties style:min-row-height="0.493in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4888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888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7472in"/>
    </style:style>
    <style:style style:name="TableCell39" style:family="table-cell">
      <style:table-cell-properties fo:border-top="0.0104in solid #000000" fo:border-left="0.0312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6" style:family="table-row">
      <style:table-row-properties style:min-row-height="0.7388in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20%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line-height="120%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3.6861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7541in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end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999999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2222in" fo:margin-left="-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margin-top="0.125in" fo:line-height="0.2222in" fo:margin-lef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999999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3.41389in" svg:y="-0.46319in" svg:width="2.73125in" svg:height="0.36458in" style:rel-width="scale" style:rel-height="scale"><draw:text-box><text:p text:style-name="內文"><text:span text:style-name="T4">編號：</text:span><text:span text:style-name="T5"><text:s text:c="6"/>- <text:s text:c="6"/>- <text:s text:c="9"/></text:span></text:p></draw:text-box><svg:title/><svg:desc/></draw:frame><text:span text:style-name="T6">國立中興大學收款通知單</text:span></text:p>
      <text:p text:style-name="P7"><text:span text:style-name="T8">繳件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收款事由</text:p>
          </table:table-cell>
          <table:table-cell table:style-name="TableCell21">
            <text:p text:style-name="內文"><text:span text:style-name="T22"><text:s text:c="65"/></text:span></text:p>
          </table:table-cell>
        </table:table-row>
        <table:table-row table:style-name="TableRow23">
          <table:table-cell table:style-name="TableCell24" table:number-rows-spanned="2">
            <text:p text:style-name="P25">繳納人/匯款人</text:p>
          </table:table-cell>
          <table:table-cell table:style-name="TableCell26">
            <text:p text:style-name="P27"><text:span text:style-name="T28">名稱（即收據抬頭）：</text:span><text:span text:style-name="T29"><text:s text:c="38"/>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廠商（協會</text:span><text:span text:style-name="T35">/</text:span><text:span text:style-name="T36">單位）統一編號：</text:span><text:span text:style-name="T37"><text:s text:c="29"/></text:span></text:p>
          </table:table-cell>
        </table:table-row>
        <table:table-row table:style-name="TableRow38">
          <table:table-cell table:style-name="TableCell39">
            <text:p text:style-name="P40">收款金額</text:p>
          </table:table-cell>
          <table:table-cell table:style-name="TableCell41">
            <text:p text:style-name="P42"><text:span text:style-name="T43">小寫金額：新台幣</text:span><text:span text:style-name="T44"><text:s text:c="23"/></text:span><text:span text:style-name="T45">元整</text:span><text:span text:style-name="T46">(</text:span><text:span text:style-name="T47">阿拉伯數字</text:span><text:span text:style-name="T48">)</text:span></text:p>
            <text:p text:style-name="P49"><text:span text:style-name="T50">大寫金額：新台幣</text:span><text:span text:style-name="T51"><text:s text:c="32"/></text:span><text:span text:style-name="T52">元整</text:span></text:p>
            <text:p text:style-name="P53"><text:span text:style-name="T54"><text:s text:c="24"/></text:span><text:span text:style-name="T55">（以上反白欄位由校內承辦單位填寫）</text:span></text:p>
          </table:table-cell>
        </table:table-row>
        <table:table-row table:style-name="TableRow56">
          <table:table-cell table:style-name="TableCell57">
            <text:p text:style-name="P58">收款方式</text:p>
          </table:table-cell>
          <table:table-cell table:style-name="TableCell59">
            <text:p text:style-name="P60"><text:span text:style-name="T61">□</text:span><text:span text:style-name="T62">匯款</text:span><text:span text:style-name="T63"><text:s/></text:span><text:span text:style-name="T64">匯款人姓名</text:span><text:span text:style-name="T65"><text:s text:c="16"/></text:span><text:span text:style-name="T66"><text:s/></text:span><text:span text:style-name="T67">（以下由繳款人</text:span><text:span text:style-name="T68">填寫）</text:span></text:p>
            <text:p text:style-name="P69"><text:span text:style-name="T70">□</text:span><text:span text:style-name="T71">銀行轉帳</text:span><text:span text:style-name="T72"><text:s/></text:span><text:span text:style-name="T73">帳號後</text:span><text:span text:style-name="T74">5</text:span><text:span text:style-name="T75">碼</text:span><text:span text:style-name="T76"><text:s text:c="14"/></text:span></text:p>
          </table:table-cell>
        </table:table-row>
        <table:table-row table:style-name="TableRow77">
          <table:table-cell table:style-name="TableCell78">
            <text:p text:style-name="P79">匯款轉帳</text:p>
            <text:p text:style-name="P80"><text:span text:style-name="T81">證明影本</text:span></text:p>
          </table:table-cell>
          <table:table-cell table:style-name="TableCell82">
            <text:p text:style-name="P83"><text:s text:c="14"/></text:p>
          </table:table-cell>
        </table:table-row>
        <table:table-row table:style-name="TableRow84">
          <table:table-cell table:style-name="TableCell85">
            <text:p text:style-name="P86">聯<text:s/>絡<text:s/>人<text:s text:c="18"/></text:p>
            <text:p text:style-name="P87"><text:span text:style-name="T88">聯絡電話</text:span></text:p>
          </table:table-cell>
          <table:table-cell table:style-name="TableCell89">
            <text:p text:style-name="P90"/>
          </table:table-cell>
        </table:table-row>
      </table:table>
      <text:p text:style-name="P91"><text:s/>※備妥請繳款人傳真校內承辦單位及出納組，謝謝您！</text:p>
      <text:p text:style-name="P92"/>
      <text:p text:style-name="P93"><text:span text:style-name="T94">此致</text:span><text:span text:style-name="T95"><text:s text:c="3"/></text:span><text:span text:style-name="T96">中興大學</text:span><text:span text:style-name="T97"><text:s text:c="6"/></text:span><text:span text:style-name="T98">（系所）電話：</text:span><text:span text:style-name="T99"><text:s text:c="8"/></text:span><text:span text:style-name="T100">傳真：</text:span><text:span text:style-name="T101"><text:s text:c="9"/></text:span></text:p>
      <text:p text:style-name="P102"><text:span text:style-name="T103"><text:s text:c="15"/></text:span><text:span text:style-name="T104">總務處出納組（</text:span><text:span text:style-name="T105">04-22840634</text:span><text:span text:style-name="T106">或</text:span><text:span text:style-name="T107">546</text:span><text:span text:style-name="T108">傳真</text:span><text:span text:style-name="T109">04-22854942</text:span><text:span text:style-name="T11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6in"/>
      </style:header-style>
      <style:footer-style>
        <style:header-footer-properties style:dynamic-spacing="true" fo:min-height="-0.0222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內文"><text:span text:style-name="T2"><text:s/></text:span><text:span text:style-name="T3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款通知單</dc:title>
    <meta:initial-creator>user</meta:initial-creator>
    <dc:creator>PAYBOX136</dc:creator>
    <meta:creation-date>2018-11-07T07:43:00Z</meta:creation-date>
    <dc:date>2018-11-07T07:43:00Z</dc:date>
    <meta:print-date>2018-03-20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