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style:line-height-at-least="0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3.493cm" fo:margin-right="0cm" style:line-height-at-least="0cm" fo:text-indent="-0.953cm" style:auto-text-indent="false">
        <style:tab-stops>
          <style:tab-stop style:position="3.493cm"/>
        </style:tab-stops>
      </style:paragraph-properties>
    </style:style>
    <style:style style:name="P10" style:family="paragraph" style:parent-style-name="Standard" style:list-style-name="WW8Num1">
      <style:paragraph-properties fo:margin-left="3.493cm" fo:margin-right="0cm" style:line-height-at-least="0cm" fo:text-indent="-0.953cm" style:auto-text-indent="false">
        <style:tab-stops>
          <style:tab-stop style:position="3.4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Standard" style:master-page-name="轉換_20_1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監造計畫作業標準</text:span></text:p>
      <text:p text:style-name="P1"><text:span text:style-name="T2">版次：第</text:span><text:span text:style-name="T1">○</text:span><text:span text:style-name="T2">版</text:span></text:p>
      <text:p text:style-name="P3"/>
      <text:p text:style-name="P3">主辦機關（核可日期及文號）：</text:p>
      <text:p text:style-name="P3"/>
      <text:p text:style-name="P3"/>
      <text:p text:style-name="P3"/>
      <text:p text:style-name="P13"><text:span text:style-name="T3">○○○工程</text:span></text:p>
      <text:p text:style-name="P4">監造計畫</text:p>
      <text:list xml:id="list4032050340" text:style-name="WW8Num1">
        <text:list-item>
          <text:p text:style-name="P2"><text:span text:style-name="T4">適用範圍</text:span></text:p>
          <text:list>
            <text:list-item>
              <text:p text:style-name="P2"><text:span text:style-name="T5">工程金額：100萬以下之工程。</text:span></text:p>
            </text:list-item>
            <text:list-item>
              <text:p text:style-name="P2"><text:span text:style-name="T5">本校人員使用。</text:span></text:p>
            </text:list-item>
          </text:list>
        </text:list-item>
        <text:list-item>
          <text:p text:style-name="P5">監造組織</text:p>
          <text:list>
            <text:list-item>
              <text:p text:style-name="P2"><text:span text:style-name="T5">監造單位：○○○</text:span></text:p>
            </text:list-item>
            <text:list-item>
              <text:p text:style-name="P2"><text:span text:style-name="T5">使用單位：○○○</text:span></text:p>
            </text:list-item>
            <text:list-item>
              <text:p text:style-name="P2"><text:span text:style-name="T5">監造人員：○○○</text:span></text:p>
            </text:list-item>
            <text:list-item>
              <text:p text:style-name="P7">監造單位權責：</text:p>
              <text:list>
                <text:list-item>
                  <text:p text:style-name="P7">開工報告之審查。</text:p>
                </text:list-item>
                <text:list-item>
                  <text:p text:style-name="P7">竣工報告之審查。</text:p>
                </text:list-item>
                <text:list-item>
                  <text:p text:style-name="P7">工程保險之審查。</text:p>
                </text:list-item>
                <text:list-item>
                  <text:p text:style-name="P7">施工單位送審資料之審查。</text:p>
                </text:list-item>
                <text:list-item>
                  <text:p text:style-name="P2"><text:span text:style-name="T5">工程估驗資料之審查。</text:span></text:p>
                </text:list-item>
                <text:list-item>
                  <text:p text:style-name="P7">解釋合約、圖說及規範。</text:p>
                </text:list-item>
                <text:list-item>
                  <text:p text:style-name="P7">施工進度管制。</text:p>
                </text:list-item>
                <text:list-item>
                  <text:p text:style-name="P7">施工中工期核計。</text:p>
                </text:list-item>
                <text:list-item>
                  <text:p text:style-name="P7">工期展延之審查。</text:p>
                </text:list-item>
                <text:list-item>
                  <text:p text:style-name="P7">施工界面協調。</text:p>
                </text:list-item>
                <text:list-item>
                  <text:p text:style-name="P7">工程爭議之處理。</text:p>
                </text:list-item>
                <text:list-item>
                  <text:p text:style-name="P7">工程結算明細表及竣工圖說之審查。</text:p>
                </text:list-item>
                <text:list-item>
                  <text:p text:style-name="P7">協助驗收事宜。</text:p>
                </text:list-item>
              </text:list>
            </text:list-item>
            <text:list-item>
              <text:p text:style-name="P7">監造人員權責：</text:p>
              <text:list>
                <text:list-item>
                  <text:p text:style-name="P2"><text:span text:style-name="T5">執行工地現場監督及推動工程進行。</text:span></text:p>
                </text:list-item>
                <text:list-item>
                  <text:p text:style-name="P7">填報監造日報表。</text:p>
                </text:list-item>
                <text:list-item>
                  <text:p text:style-name="P7">材料及設備之審查、抽驗及試驗之會同檢驗。</text:p>
                </text:list-item>
                <text:list-item>
                  <text:p text:style-name="P7">施工作業之查驗。</text:p>
                </text:list-item>
                <text:list-item>
                  <text:p text:style-name="P7">追蹤及複查工程督導及工程查核之缺失改善。</text:p>
                </text:list-item>
                <text:list-item>
                  <text:p text:style-name="P7">辦理工程估驗資料之查核及確認。</text:p>
                </text:list-item>
                <text:list-item>
                  <text:p text:style-name="P2"><text:span text:style-name="T5">釐清及答覆施工單位提出之施工疑義。</text:span></text:p>
                </text:list-item>
                <text:list-item>
                  <text:p text:style-name="P2"><text:span text:style-name="T5">各項監造品質表單之填寫及記錄。</text:span></text:p>
                </text:list-item>
                <text:list-item>
                  <text:p text:style-name="P7">辦理變更設計事項。</text:p>
                </text:list-item>
                <text:list-item>
                  <text:p text:style-name="P7">其他工務行政事項辦理。</text:p>
                </text:list-item>
              </text:list>
            </text:list-item>
          </text:list>
        </text:list-item>
        <text:list-item>
          <text:p text:style-name="P5">施工及品質計畫審查作業程序</text:p>
          <text:list>
            <text:list-item>
              <text:p text:style-name="P2"><text:span text:style-name="T5">監造單位收到施工單位送審資料後，應提出審查意見及建</text:span><text:soft-page-break/><text:span text:style-name="T5">議准駁，再簽出呈核。</text:span></text:p>
            </text:list-item>
            <text:list-item>
              <text:p text:style-name="P2"><text:span text:style-name="T5">施工單位收到監造單位審查意見，應於</text:span><text:span text:style-name="T7">5日</text:span><text:span text:style-name="T5">內完成修正，再送交監造單位複查。</text:span></text:p>
            </text:list-item>
            <text:list-item>
              <text:p text:style-name="P2"><text:span text:style-name="T7">施工及品質計畫</text:span><text:span text:style-name="T8">至少應包括：</text:span></text:p>
              <text:list>
                <text:list-item>
                  <text:p text:style-name="P7">工程基本資料。</text:p>
                </text:list-item>
                <text:list-item>
                  <text:p text:style-name="P7">工地負責人員及其聯絡資料。</text:p>
                </text:list-item>
                <text:list-item>
                  <text:p text:style-name="P7">品管人員及證照。</text:p>
                </text:list-item>
                <text:list-item>
                  <text:p text:style-name="P7">施工進度編製。</text:p>
                </text:list-item>
                <text:list-item>
                  <text:p text:style-name="P7">應送審材料一覽表。</text:p>
                </text:list-item>
                <text:list-item>
                  <text:p text:style-name="P7">施工要領。</text:p>
                </text:list-item>
                <text:list-item>
                  <text:p text:style-name="P7">品質管理標準。</text:p>
                </text:list-item>
                <text:list-item>
                  <text:p text:style-name="P7">材料（含設備）及施工檢驗程序。</text:p>
                </text:list-item>
                <text:list-item>
                  <text:p text:style-name="P7">設備功能運轉檢測程序及標準。（依工程內容）</text:p>
                </text:list-item>
                <text:list-item>
                  <text:p text:style-name="P7">自主檢查表。</text:p>
                </text:list-item>
                <text:list-item>
                  <text:p text:style-name="P7">缺失改善追蹤。</text:p>
                </text:list-item>
                <text:list-item>
                  <text:p text:style-name="P7">不合格品之管制。</text:p>
                </text:list-item>
                <text:list-item>
                  <text:p text:style-name="P7">文件紀錄管理系統。</text:p>
                </text:list-item>
              </text:list>
            </text:list-item>
          </text:list>
        </text:list-item>
        <text:list-item>
          <text:p text:style-name="P5">材料與設備抽驗程序及標準</text:p>
          <text:list>
            <text:list-item>
              <text:p text:style-name="P2"><text:span text:style-name="T5">規定送審使用材料及設備應經審查核可，方可進場使用。</text:span></text:p>
            </text:list-item>
            <text:list-item>
              <text:p text:style-name="P7">材料及設備進場後，施工單位應辦理自主檢查，再向監造單位申請檢驗或取樣送驗。</text:p>
            </text:list-item>
            <text:list-item>
              <text:p text:style-name="P2"><text:span text:style-name="T5">經檢驗或送驗不合格，當批次之材料及設備應立即運離工地。</text:span></text:p>
            </text:list-item>
            <text:list-item>
              <text:p text:style-name="P2"><text:span text:style-name="T5">施工單位應依圖說及規範等契約文件，製作</text:span><text:span text:style-name="T7">送審材料一覽表</text:span><text:span text:style-name="T5">。</text:span></text:p>
            </text:list-item>
            <text:list-item>
              <text:p text:style-name="P2"><text:span text:style-name="T5">材料與設備檢驗、抽驗、方法、頻率及標準依設計圖、規格表、施工規範、補充說明</text:span><text:span text:style-name="T9">，</text:span><text:span text:style-name="T5">如無規定則依監造單位認可之規定辦理。</text:span></text:p>
            </text:list-item>
            <text:list-item>
              <text:p text:style-name="P2"><text:span text:style-name="T5">施工及品質計畫之「材料（含設備）及施工檢驗程序」應標註</text:span><text:span text:style-name="T7">檢驗停留點</text:span><text:span text:style-name="T5">。</text:span></text:p>
            </text:list-item>
          </text:list>
        </text:list-item>
        <text:list-item>
          <text:p text:style-name="P5">設備功能運轉測試抽驗程序及標準</text:p>
          <text:list>
            <text:list-item>
              <text:p text:style-name="P7">單機運轉測試程序及標準。</text:p>
            </text:list-item>
            <text:list-item>
              <text:p text:style-name="P7">整體運轉測試程序及標準。</text:p>
            </text:list-item>
            <text:list-item>
              <text:p text:style-name="P7">進度表應註明測試期間。</text:p>
            </text:list-item>
          </text:list>
        </text:list-item>
        <text:list-item>
          <text:p text:style-name="P5">施工抽查程序及標準</text:p>
          <text:list>
            <text:list-item>
              <text:p text:style-name="P2"><text:span text:style-name="T5">施工及品質計畫應製定「施工自主檢查表」。</text:span></text:p>
            </text:list-item>
            <text:list-item>
              <text:p text:style-name="P7">施工單位自主檢查合格後，再提出施工抽查申請。</text:p>
            </text:list-item>
            <text:list-item>
              <text:p text:style-name="P2"><text:span text:style-name="T5">抽查結果不合格，施工單位應辦理缺失改正（不合格品改</text:span><text:soft-page-break/><text:span text:style-name="T5">善追蹤表）。</text:span></text:p>
            </text:list-item>
            <text:list-item>
              <text:p text:style-name="P7">施工單位應彙整歷次檢驗、抽查紀錄一覽表。</text:p>
            </text:list-item>
            <text:list-item>
              <text:p text:style-name="P2"><text:span text:style-name="T5">施工及品質計畫應標明施工品質管理項目及標準。</text:span></text:p>
            </text:list-item>
          </text:list>
        </text:list-item>
        <text:list-item>
          <text:p text:style-name="P5">文件紀錄管理系統</text:p>
          <text:list>
            <text:list-item>
              <text:p text:style-name="P2"><text:span text:style-name="T5">竣工資料應提送文件：（正本1份，副本3份）</text:span></text:p>
              <text:list>
                <text:list-item>
                  <text:p text:style-name="P2"><text:span text:style-name="T5">工程結算明細表（一式4份）</text:span></text:p>
                  <text:list>
                    <text:list-item>
                      <text:list>
                        <text:list-item>
                          <text:p text:style-name="P10">書面（施工單位及監造單位核章）</text:p>
                        </text:list-item>
                        <text:list-item>
                          <text:p text:style-name="P9"><text:span text:style-name="T5">電子檔（Excel檔、PDF檔）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"><text:span text:style-name="T5">竣工圖（一式4份）</text:span></text:p>
                  <text:list>
                    <text:list-item>
                      <text:list>
                        <text:list-item>
                          <text:p text:style-name="P10">書面（施工單位及監造單位核章）</text:p>
                        </text:list-item>
                        <text:list-item>
                          <text:p text:style-name="P9"><text:span text:style-name="T5">電子檔（Autocad 2000版本檔、PDF檔）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"><text:span text:style-name="T5">施工照片（一式4份）</text:span></text:p>
                  <text:list>
                    <text:list-item>
                      <text:list>
                        <text:list-item>
                          <text:p text:style-name="P9"><text:span text:style-name="T5">工地施工前之全景照片。</text:span></text:p>
                        </text:list-item>
                        <text:list-item>
                          <text:p text:style-name="P10">各工作項目之施工前、施工中、施工後照片。</text:p>
                        </text:list-item>
                        <text:list-item>
                          <text:p text:style-name="P10">試驗及抽驗照片。</text:p>
                        </text:list-item>
                        <text:list-item>
                          <text:p text:style-name="P10">竣工之全景照片。</text:p>
                        </text:list-item>
                        <text:list-item>
                          <text:p text:style-name="P10">電子檔（Word及PDF檔案格式）</text:p>
                        </text:list-item>
                      </text:list>
                    </text:list-item>
                  </text:list>
                </text:list-item>
                <text:list-item>
                  <text:p text:style-name="P2"><text:span text:style-name="T5">自主檢查表（一式4份）</text:span></text:p>
                </text:list-item>
                <text:list-item>
                  <text:p text:style-name="P7">材料試驗報告（一式4份）</text:p>
                </text:list-item>
                <text:list-item>
                  <text:p text:style-name="P7">材料及設備之出廠證明文件（一式4份）</text:p>
                </text:list-item>
              </text:list>
            </text:list-item>
            <text:list-item>
              <text:p text:style-name="P2"><text:span text:style-name="T5">施工日誌（1份）-每日填報。</text:span></text:p>
            </text:list-item>
            <text:list-item>
              <text:p text:style-name="P7">工程保險單及收據</text:p>
              <text:list>
                <text:list-item>
                  <text:p text:style-name="P8">工程保險單正本1份及收據副本1份。</text:p>
                </text:list-item>
              </text:list>
            </text:list-item>
            <text:list-item>
              <text:p text:style-name="P2"><text:span text:style-name="T5">相關計畫書、材料及設備送審、圖說變更等之核准公文（1份）</text:span></text:p>
            </text:list-item>
          </text:list>
        </text:list-item>
        <text:list-item>
          <text:p text:style-name="P7">其他：</text:p>
        </text:list-item>
      </text:list>
      <text:p text:style-name="P11"><text:span text:style-name="T5">作業標準未規定事項，依行政院公共工程委員會頒布規定或經事先提報本校審查同意辦理。</text:span></text:p>
      <text:list xml:id="list174419131362482" text:continue-numbering="true" text:style-name="WW8Num1">
        <text:list-item>
          <text:p text:style-name="P7">附件：</text:p>
          <text:list>
            <text:list-item>
              <text:p text:style-name="P2"><text:span text:style-name="T5">附件1：公共工程監造報表。</text:span></text:p>
            </text:list-item>
            <text:list-item>
              <text:p text:style-name="P2"><text:span text:style-name="T5">附件2：施工品質查驗表。</text:span></text:p>
            </text:list-item>
            <text:list-item>
              <text:p text:style-name="P2"><text:span text:style-name="T5">附件3：不合格品改善追蹤表。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fo:font-size="14pt" fo:letter-spacing="0.018cm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style:font-size-asian="14pt" style:font-size-complex="14pt"/>
    </style:style>
    <style:style style:name="WW8Num2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en" fo:country="US" style:font-size-asian="14pt" style:font-size-complex="14pt"/>
    </style:style>
    <style:style style:name="WW8Num8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1.33cm" fo:margin-left="2.17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prefix="(" style:num-suffix=")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0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1.33cm" fo:margin-left="2.17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1.33cm" fo:margin-left="2.1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1.33cm" fo:margin-left="2.17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prefix="(" style:num-suffix=")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1.33cm" fo:margin-left="2.17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雞舍負壓氣密及環境控制設施改善工程</dc:title>
    <dc:subject/>
    <meta:keyword/>
    <dc:description/>
    <meta:initial-creator>User</meta:initial-creator>
    <meta:creation-date>2019-06-25T19:49:00</meta:creation-date>
    <dc:creator>User</dc:creator>
    <dc:date>2019-07-10T08:59:00</dc:date>
    <meta:editing-cycles>7</meta:editing-cycles>
    <meta:editing-duration>PT16M</meta:editing-duration>
    <meta:document-statistic meta:table-count="0" meta:image-count="0" meta:object-count="0" meta:page-count="4" meta:paragraph-count="100" meta:word-count="1492" meta:character-count="1604" meta:non-whitespace-character-count="1603"/>
    <meta:generator>LibreOffice/6.1.5.2$Windows_X86_64 LibreOffice_project/90f8dcf33c87b3705e78202e3df5142b201bd805</meta:generator>
  </office:meta>
</office:document-meta>
</file>