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9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3.052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249cm" fo:keep-together="auto"/>
    </style:style>
    <style:style style:name="表格1.4" style:family="table-row">
      <style:table-row-properties style:min-row-height="0.953cm" fo:keep-together="auto"/>
    </style:style>
    <style:style style:name="表格1.5" style:family="table-row">
      <style:table-row-properties style:min-row-height="1.33cm" fo:keep-together="auto"/>
    </style:style>
    <style:style style:name="表格1.6" style:family="table-row">
      <style:table-row-properties style:min-row-height="1.136cm" fo:keep-together="auto"/>
    </style:style>
    <style:style style:name="表格1.D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45cm" fo:keep-together="auto"/>
    </style:style>
    <style:style style:name="表格1.10" style:family="table-row">
      <style:table-row-properties style:min-row-height="0.623cm" fo:keep-together="auto"/>
    </style:style>
    <style:style style:name="表格1.11" style:family="table-row">
      <style:table-row-properties style:min-row-height="4.022cm" fo:keep-together="auto"/>
    </style:style>
    <style:style style:name="表格1.13" style:family="table-row">
      <style:table-row-properties style:min-row-height="4.307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3" style:family="paragraph" style:parent-style-name="Standard">
      <style:paragraph-properties fo:line-height="0.353cm"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fo:font-size="15pt" style:font-name-asian="標楷體" style:font-size-asian="15pt"/>
    </style:style>
    <style:style style:name="P16" style:family="paragraph" style:parent-style-name="Standard">
      <style:paragraph-properties fo:line-height="0.176cm"/>
    </style:style>
    <style:style style:name="P17" style:family="paragraph" style:parent-style-name="Standard" style:master-page-name="Standard">
      <style:paragraph-properties fo:margin-left="0.635cm" fo:margin-right="0cm" fo:text-align="center" style:justify-single-word="false" fo:text-indent="-1.588cm" style:auto-text-indent="false" style:page-number="auto"/>
      <style:text-properties style:font-name="標楷體" fo:font-size="20pt" style:font-name-asian="標楷體" style:font-size-asian="20pt" style:font-size-complex="20pt"/>
    </style:style>
    <style:style style:name="P18" style:family="paragraph" style:parent-style-name="Standard">
      <style:paragraph-properties fo:margin-left="0cm" fo:margin-right="0cm" fo:text-indent="11.85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266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fo:text-align-last="justify" style:justify-single-word="false" fo:text-indent="1.536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847cm" fo:margin-right="0cm" fo:line-height="0.706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size="15pt" style:font-name-asian="標楷體" style:font-size-asian="15pt" style:font-size-complex="15pt"/>
    </style:style>
    <style:style style:name="T9" style:family="text">
      <style:text-properties fo:font-size="14pt" style:font-size-asian="14pt"/>
    </style:style>
    <style:style style:name="T10" style:family="text">
      <style:text-properties fo:letter-spacing="-0.018cm"/>
    </style:style>
    <style:style style:name="T11" style:family="text">
      <style:text-properties fo:color="#000000" fo:font-size="15pt" style:font-name-asian="標楷體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 <text:s/>立 <text:s/>中 <text:s/>興 <text:s/>大 <text:s/>學 <text:s/>開 <text:s/>工 <text:s/>報 <text:s/>告</text:p>
      <text:p text:style-name="P18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工程名稱</text:p>
          </table:table-cell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承攬廠商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合約總價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工程地點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開工日期</text:p>
          </table:table-cell>
          <table:table-cell table:style-name="表格1.A1" table:number-columns-spanned="2" office:value-type="string">
            <text:p text:style-name="P20">年 <text:s text:c="3"/>月 <text:s text:c="3"/>日</text:p>
          </table:table-cell>
          <table:covered-table-cell/>
          <table:table-cell table:style-name="表格1.A1" table:number-columns-spanned="2" office:value-type="string">
            <text:p text:style-name="P1">合約工期</text:p>
          </table:table-cell>
          <table:covered-table-cell/>
          <table:table-cell table:style-name="表格1.B1" table:number-columns-spanned="2" office:value-type="string">
            <text:p text:style-name="P4">日曆天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預定竣工日期</text:p>
          </table:table-cell>
          <table:table-cell table:style-name="表格1.A1" table:number-columns-spanned="2" office:value-type="string">
            <text:p text:style-name="P20">年 <text:s text:c="3"/>月 <text:s text:c="3"/>日</text:p>
          </table:table-cell>
          <table:covered-table-cell/>
          <table:table-cell table:style-name="表格1.A1" table:number-columns-spanned="2" office:value-type="string">
            <text:p text:style-name="P1">建造執照號碼</text:p>
          </table:table-cell>
          <table:covered-table-cell/>
          <table:table-cell table:style-name="表格1.B1" table:number-columns-spanned="2" office:value-type="string">
            <text:p text:style-name="P4">號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廠商負責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專任工程人員</text:p>
          </table:table-cell>
          <table:table-cell table:style-name="表格1.D6" table:number-columns-spanned="2" office:value-type="string">
            <text:p text:style-name="P13"><text:span text:style-name="T7">（營 造 業）</text:span></text:p>
          </table:table-cell>
          <table:covered-table-cell/>
          <table:table-cell table:style-name="表格1.A1" office:value-type="string">
            <text:p text:style-name="P6">工地負責人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6">統一編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安衛管理人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品質管理人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6">聯絡電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6">傳真號碼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公司地址</text:p>
          </table:table-cell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5">施工單位</text:p>
            <text:p text:style-name="P15">公司及負責人印章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5">專任工程人員</text:p>
            <text:p text:style-name="P15">簽名蓋章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1">監造單位</text:p>
            <text:p text:style-name="P14"><text:span text:style-name="T11">公司及負責人印章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1">監造人員</text:p>
            <text:p text:style-name="P12">簽名蓋章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6"/>
      <text:p text:style-name="P21"><text:span text:style-name="T4">工程若需進行地面下開挖施工</text:span><text:span text:style-name="T4">，</text:span><text:span text:style-name="T4">需於開挖前來函標示開挖範圍及深度</text:span><text:span text:style-name="T4">，</text:span><text:span text:style-name="T4">待本校確認不影響原有管線或進行現有管線遷移後</text:span><text:span text:style-name="T4">，</text:span><text:span text:style-name="T4">方可施工</text:span><text:span text:style-name="T4">。</text:span><text:span text:style-name="T4">未完成報備</text:span><text:span text:style-name="T4">，</text:span><text:span text:style-name="T4">擅自進行開挖者</text:span><text:span text:style-name="T4">，</text:span><text:span text:style-name="T4">所造成之損失</text:span><text:span text:style-name="T4">，</text:span><text:span text:style-name="T4">由承攬本工程之承包商負完全責任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0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工報告表</dc:title>
    <dc:subject/>
    <meta:keyword/>
    <meta:initial-creator>黃桐根</meta:initial-creator>
    <meta:creation-date>2015-12-16T13:29:00</meta:creation-date>
    <dc:creator>acer</dc:creator>
    <dc:date>2015-12-20T20:11:00</dc:date>
    <meta:print-date>2002-04-22T09:09:00</meta:print-date>
    <meta:editing-cycles>5</meta:editing-cycles>
    <meta:editing-duration>PT5M</meta:editing-duration>
    <meta:document-statistic meta:table-count="1" meta:image-count="0" meta:object-count="0" meta:page-count="1" meta:paragraph-count="33" meta:word-count="249" meta:character-count="294" meta:non-whitespace-character-count="249"/>
    <meta:generator>LibreOffice/6.1.5.2$Windows_X86_64 LibreOffice_project/90f8dcf33c87b3705e78202e3df5142b201bd805</meta:generator>
  </office:meta>
</office:document-meta>
</file>