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20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21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-asian="標楷體" fo:color="#000000" fo:font-size="16pt" style:font-size-asian="16pt"/>
    </style:style>
    <style:style style:name="P28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4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47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48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50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51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52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53" style:parent-style-name="內文" style:family="paragraph">
      <style:paragraph-properties fo:text-align="end" fo:line-height="0.3472in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<text:s text:c="3"/></text:span><text:span text:style-name="T3">科研採購案件</text:span><text:span text:style-name="T4">繳</text:span><text:span text:style-name="T5">納</text:span><text:span text:style-name="T6">履約保證金通知書（</text:span><text:span text:style-name="T7">通知</text:span><text:span text:style-name="T8">聯）</text:span></text:p>
      <text:p text:style-name="P9">計畫編號：<text:s text:c="15"/>科研採購案號:</text:p>
      <text:p text:style-name="P10"><text:span text:style-name="T11">請購</text:span><text:span text:style-name="T12">單位：</text:span><text:span text:style-name="T13"><text:s text:c="15"/></text:span><text:span text:style-name="T14">請購</text:span><text:span text:style-name="T15">人：</text:span><text:span text:style-name="T16"><text:s text:c="12"/></text:span></text:p>
      <text:p text:style-name="P17">一、標的名稱：</text:p>
      <text:p text:style-name="P18">二、廠商名稱（全銜）：</text:p>
      <text:p text:style-name="P19">三、廠商電話：</text:p>
      <text:p text:style-name="P20">四、廠商統一編號：</text:p>
      <text:p text:style-name="P21">五、應繳金額：新台幣<text:s text:c="9"/>元</text:p>
      <text:p text:style-name="P22"/>
      <text:p text:style-name="P23">此致<text:s/></text:p>
      <text:p text:style-name="P24">出<text:s/>納<text:s/>組</text:p>
      <text:p text:style-name="P25"><text:s text:c="32"/>請購人：</text:p>
      <text:p text:style-name="P26"><text:s text:c="32"/>聯絡電話：</text:p>
      <text:p text:style-name="P27"><text:s text:c="32"/>日期：<text:tab/></text:p>
      <text:p text:style-name="P28">…………………………………………………………………...</text:p>
      <text:p text:style-name="P29"><text:span text:style-name="T30">科研採購案件</text:span><text:span text:style-name="T31">繳</text:span><text:span text:style-name="T32">納</text:span><text:span text:style-name="T33">履約保證金通知書（存查聯）</text:span></text:p>
      <text:p text:style-name="P34">計畫編號：<text:s text:c="15"/>科研採購案號:</text:p>
      <text:p text:style-name="P35"><text:span text:style-name="T36">請購</text:span><text:span text:style-name="T37">單位：</text:span><text:span text:style-name="T38"><text:s text:c="15"/></text:span><text:span text:style-name="T39">請購</text:span><text:span text:style-name="T40">人：</text:span><text:span text:style-name="T41"><text:s text:c="12"/></text:span></text:p>
      <text:p text:style-name="P42">一、標的名稱：</text:p>
      <text:p text:style-name="P43">二、廠商名稱（全銜）：</text:p>
      <text:p text:style-name="P44">三、廠商電話：</text:p>
      <text:p text:style-name="P45">四、廠商統一編號：</text:p>
      <text:p text:style-name="P46">五、應繳金額：新台幣<text:s text:c="9"/>元</text:p>
      <text:p text:style-name="P47"/>
      <text:p text:style-name="P48">此致<text:s/></text:p>
      <text:p text:style-name="P49">出<text:s/>納<text:s/>組</text:p>
      <text:p text:style-name="P50"><text:s text:c="32"/>請購人：</text:p>
      <text:p text:style-name="P51"><text:s text:c="32"/>聯絡電話：</text:p>
      <text:p text:style-name="P52"><text:s text:c="32"/>日期：</text:p>
      <text:p text:style-name="P53"><text:span text:style-name="T54">（</text:span><text:span text:style-name="T55">10</text:span><text:span text:style-name="T56">9</text:span><text:span text:style-name="T57">.</text:span><text:span text:style-name="T58">02</text:span><text:span text:style-name="T59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研採購案件繳交履約保證金通知書（通知聯）</dc:title>
    <dc:subject/>
    <meta:initial-creator>HP</meta:initial-creator>
    <dc:creator>user</dc:creator>
    <meta:creation-date>2020-02-26T06:47:00Z</meta:creation-date>
    <dc:date>2020-02-26T06:47:00Z</dc:date>
    <meta:print-date>2015-06-01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