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7.74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size-asian="24pt" style:font-weight-asian="bold"/>
    </style:style>
    <style:style style:name="P2" style:family="paragraph" style:parent-style-name="Text_20_body">
      <style:paragraph-properties fo:margin-left="0.499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.191cm" fo:margin-bottom="0.191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style:font-size-asian="16pt" style:font-weight-asian="bold"/>
    </style:style>
    <style:style style:name="P5" style:family="paragraph" style:parent-style-name="Table_20_Contents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font-size="16pt" fo:language="en" fo:country="US" fo:font-weight="bold"/>
    </style:style>
    <style:style style:name="P6" style:family="paragraph" style:parent-style-name="Table_20_Contents">
      <style:paragraph-properties fo:margin-left="0cm" fo:margin-right="0cm" fo:margin-top="0.191cm" fo:margin-bottom="0.191cm" loext:contextual-spacing="false" fo:text-align="center" style:justify-single-word="false" fo:text-indent="0cm" style:auto-text-indent="false"/>
    </style:style>
    <style:style style:name="P7" style:family="paragraph">
      <style:paragraph-properties fo:text-align="center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fo:font-size="14pt"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單位能源管理人員資料表</text:p>
      <text:p text:style-name="Text_20_body"/>
      <text:p text:style-name="Text_20_body"><text:span text:style-name="T2">填寫日期：</text:span>     <text:span text:style-name="T2">年</text:span>     <text:span text:style-name="T2">月</text:span>     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單位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更換能源管理人員</text:p>
          </table:table-cell>
          <table:table-cell table:style-name="表格1.B2" table:number-columns-spanned="3" office:value-type="string">
            <text:p text:style-name="P3">□<text:span text:style-name="T2">原能管人員離職 <text:s/>□原能管人員留停</text:span> </text:p>
            <text:p text:style-name="P3"><draw:line text:anchor-type="paragraph" draw:z-index="0" draw:name="形狀1" draw:style-name="gr1" draw:text-style-name="P7" svg:x1="8.179cm" svg:y1="0.783cm" svg:x2="13.344cm" svg:y2="0.783cm"><text:p/></draw:line>□<text:span text:style-name="T2">改派專業 <text:s text:c="6"/>□之前未提供 <text:s text:c="2"/>□其他 <text:s text:c="40"/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職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聯絡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E-mail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單位所在大樓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樓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單位主管</text:p>
            <text:p text:style-name="P4">核章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<text:span text:style-name="T1">經單位主管核章後，請將此表單以傳真</text:span><text:span text:style-name="T3">(04-22851871)</text:span><text:span text:style-name="T1">或</text:span><text:span text:style-name="T3">email(berry@nchu.edu.tw)</text:span><text:span text:style-name="T1">至總務處周韻華小姐</text:span><text:span text:style-name="T3">(</text:span><text:span text:style-name="T1">校內分機：</text:span><text:span text:style-name="T3">254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08:36.584000000</meta:creation-date>
    <dc:date>2016-06-28T09:12:48.656000000</dc:date>
    <meta:editing-duration>PT4M17S</meta:editing-duration>
    <meta:editing-cycles>1</meta:editing-cycles>
    <meta:document-statistic meta:table-count="1" meta:image-count="0" meta:object-count="0" meta:page-count="1" meta:paragraph-count="15" meta:word-count="119" meta:character-count="231" meta:non-whitespace-character-count="162"/>
    <meta:generator>LibreOffice/5.1.2.2$Windows_X86_64 LibreOffice_project/d3bf12ecb743fc0d20e0be0c58ca359301eb705f</meta:generator>
  </office:meta>
</office:document-meta>
</file>