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華康標宋體1" svg:font-family="華康標宋體"/>
    <style:font-face style:name="Liberation Sans1" svg:font-family="'Liberation Sans'" style:font-pitch="variable"/>
    <style:font-face style:name="Lucida Sans1" svg:font-family="'Lucida Sans'" style:font-pitch="variable"/>
    <style:font-face style:name="Segoe UI" svg:font-family="'Segoe UI'" style:font-pitch="variable"/>
    <style:font-face style:name="微軟正黑體1" svg:font-family="微軟正黑體" style:font-pitch="variable"/>
    <style:font-face style:name="華康標宋體" svg:font-family="華康標宋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vertical-align="middle" fo:min-height="0.568cm" fo:min-width="2.54cm" fo:padding-top="0.141cm" fo:padding-bottom="0.141cm" fo:padding-left="0.141cm" fo:padding-right="0.141cm"/>
    </style:style>
    <style:style style:name="gr2" style:family="graphic" style:parent-style-name="standard">
      <style:graphic-properties draw:stroke="none" draw:fill="solid" draw:fill-color="#1ba1e2" draw:shadow="hidden"/>
    </style:style>
    <style:style style:name="gr3" style:family="graphic" style:parent-style-name="standard">
      <style:graphic-properties draw:stroke="solid" svg:stroke-width="0.026cm" svg:stroke-color="#339933" svg:stroke-opacity="100%" draw:stroke-linejoin="round" svg:stroke-linecap="round" draw:fill="none" fo:padding-top="0.138cm" fo:padding-bottom="0.138cm" fo:padding-left="0.263cm" fo:padding-right="0.263cm" draw:shadow="hidden"/>
    </style:style>
    <style:style style:name="gr4" style:family="graphic" style:parent-style-name="standard">
      <style:graphic-properties draw:stroke="none" draw:fill="none" draw:textarea-vertical-align="middle" fo:min-height="0.732cm" fo:min-width="2.54cm" fo:padding-top="0.141cm" fo:padding-bottom="0.141cm" fo:padding-left="0.141cm" fo:padding-right="0.141cm"/>
    </style:style>
    <style:style style:name="gr5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 draw:shadow="hidden"/>
    </style:style>
    <style:style style:name="gr6" style:family="graphic" style:parent-style-name="standard">
      <style:graphic-properties draw:stroke="none" draw:fill="solid" draw:fill-color="#ffffff" draw:shadow="hidden"/>
    </style:style>
    <style:style style:name="gr7" style:family="graphic" style:parent-style-name="standard">
      <style:graphic-properties draw:stroke="solid" svg:stroke-width="0.026cm" svg:stroke-color="#f09609" svg:stroke-opacity="100%" draw:stroke-linejoin="round" svg:stroke-linecap="round" draw:fill="none" fo:padding-top="0.138cm" fo:padding-bottom="0.138cm" fo:padding-left="0.263cm" fo:padding-right="0.263cm" draw:shadow="hidden"/>
    </style:style>
    <style:style style:name="gr8" style:family="graphic" style:parent-style-name="standard">
      <style:graphic-properties draw:stroke="solid" svg:stroke-width="0.018cm" svg:stroke-color="#1ba1e2" svg:stroke-opacity="100%" draw:stroke-linejoin="round" svg:stroke-linecap="round" draw:fill="none" fo:padding-top="0.134cm" fo:padding-bottom="0.134cm" fo:padding-left="0.259cm" fo:padding-right="0.259cm" draw:shadow="hidden"/>
    </style:style>
    <style:style style:name="gr9" style:family="graphic" style:parent-style-name="standard">
      <style:graphic-properties draw:stroke="none" draw:fill="none" draw:textarea-vertical-align="middle" fo:min-height="1.599cm" fo:min-width="2.54cm" fo:padding-top="0.141cm" fo:padding-bottom="0.141cm" fo:padding-left="0.141cm" fo:padding-right="0.141cm"/>
    </style:style>
    <style:style style:name="gr10" style:family="graphic" style:parent-style-name="standard">
      <style:graphic-properties draw:stroke="solid" svg:stroke-width="0.026cm" svg:stroke-color="#1ba1e2" svg:stroke-opacity="100%" draw:stroke-linejoin="round" svg:stroke-linecap="round" draw:fill="none" fo:padding-top="0.138cm" fo:padding-bottom="0.138cm" fo:padding-left="0.263cm" fo:padding-right="0.263cm" draw:shadow="hidden"/>
    </style:style>
    <style:style style:name="gr11" style:family="graphic" style:parent-style-name="standard">
      <style:graphic-properties draw:stroke="solid" svg:stroke-width="0.026cm" svg:stroke-color="#000000" draw:marker-start="Marker_5f_0" draw:marker-start-width="0.321cm" draw:marker-end="Marker_5f_0" draw:marker-end-width="0.321cm" svg:stroke-opacity="100%" draw:stroke-linejoin="round" svg:stroke-linecap="round" draw:fill="none" fo:padding-top="0.138cm" fo:padding-bottom="0.138cm" fo:padding-left="0.263cm" fo:padding-right="0.263cm" draw:shadow="hidden"/>
    </style:style>
    <style:style style:name="gr12" style:family="graphic" style:parent-style-name="standard">
      <style:graphic-properties draw:stroke="none" draw:fill="none" draw:textarea-vertical-align="middle" fo:min-height="12.028cm" fo:min-width="2.54cm" fo:padding-top="0.141cm" fo:padding-bottom="0.141cm" fo:padding-left="0.141cm" fo:padding-right="0.141cm"/>
    </style:style>
    <style:style style:name="gr13" style:family="graphic" style:parent-style-name="standard">
      <style:graphic-properties draw:stroke="solid" svg:stroke-width="0.026cm" svg:stroke-color="#1ba1e2" draw:marker-end="Marker_5f_0" draw:marker-end-width="0.321cm" svg:stroke-opacity="100%" draw:stroke-linejoin="round" svg:stroke-linecap="round" draw:fill="none" fo:padding-top="0.138cm" fo:padding-bottom="0.138cm" fo:padding-left="0.263cm" fo:padding-right="0.263cm" draw:shadow="hidden"/>
    </style:style>
    <style:style style:name="P1" style:family="paragraph">
      <style:paragraph-properties fo:margin-left="0cm" fo:margin-right="0cm" fo:margin-top="0cm" fo:margin-bottom="0cm" fo:line-height="120%" fo:text-align="end" fo:text-indent="0cm"/>
    </style:style>
    <style:style style:name="P2" style:family="paragraph">
      <loext:graphic-properties draw:fill="none"/>
    </style:style>
    <style:style style:name="P3" style:family="paragraph">
      <loext:graphic-properties draw:fill="solid" draw:fill-color="#1ba1e2"/>
    </style:style>
    <style:style style:name="P4" style:family="paragraph">
      <loext:graphic-properties draw:fill="solid" draw:fill-color="#ffffff"/>
    </style:style>
    <style:style style:name="P5" style:family="paragraph">
      <style:paragraph-properties fo:margin-left="0cm" fo:margin-right="0cm" fo:margin-top="0cm" fo:margin-bottom="0cm" fo:line-height="120%" fo:text-align="start" fo:text-indent="0cm"/>
    </style:style>
    <style:style style:name="P6" style:family="paragraph">
      <style:paragraph-properties fo:margin-left="0cm" fo:margin-right="0cm" fo:margin-top="0cm" fo:margin-bottom="0cm" fo:line-height="120%" fo:text-align="center" fo:text-indent="0cm"/>
    </style:style>
    <style:style style:name="P7" style:family="paragraph">
      <style:paragraph-properties fo:margin-left="0cm" fo:margin-right="0cm" fo:margin-top="0cm" fo:margin-bottom="0cm" fo:line-height="120%" fo:text-align="start" fo:text-indent="0cm"/>
      <style:text-properties fo:font-size="20pt" style:font-size-asian="20pt" style:font-size-complex="20pt"/>
    </style:style>
    <style:style style:name="P8" style:family="paragraph">
      <loext:graphic-properties draw:fill="none"/>
      <style:paragraph-properties fo:margin-left="0cm" fo:margin-right="0cm" fo:text-indent="0cm"/>
      <style:text-properties fo:font-size="20pt" style:font-size-asian="20pt" style:font-size-complex="20pt"/>
    </style:style>
    <style:style style:name="P9" style:family="paragraph">
      <style:paragraph-properties fo:margin-left="0cm" fo:margin-right="0cm" fo:margin-top="0cm" fo:margin-bottom="0cm" fo:line-height="120%" fo:text-align="start" fo:text-indent="0cm"/>
      <style:text-properties fo:font-size="16pt" style:font-size-asian="16pt" style:font-size-complex="16pt"/>
    </style:style>
    <style:style style:name="P10" style:family="paragraph">
      <loext:graphic-properties draw:fill="none"/>
      <style:paragraph-properties fo:margin-left="0cm" fo:margin-right="0cm" fo:text-indent="0cm"/>
      <style:text-properties fo:font-size="16pt" style:font-size-asian="16pt" style:font-size-complex="16pt"/>
    </style:style>
    <style:style style:name="P11" style:family="paragraph">
      <style:paragraph-properties fo:margin-left="0cm" fo:margin-right="0cm" fo:margin-top="0cm" fo:margin-bottom="0cm" fo:line-height="120%" fo:text-align="start" fo:text-indent="0cm"/>
      <style:text-properties fo:font-size="18pt" style:font-size-asian="18pt" style:font-size-complex="18pt"/>
    </style:style>
    <style:style style:name="P12" style:family="paragraph">
      <loext:graphic-properties draw:fill="none"/>
      <style:paragraph-properties fo:margin-left="0cm" fo:margin-right="0cm" fo:text-indent="0cm"/>
      <style:text-properties fo:font-size="18pt" style:font-size-asian="18pt" style:font-size-complex="18pt"/>
    </style:style>
    <style:style style:name="P13" style:family="paragraph">
      <style:paragraph-properties fo:margin-left="0.3cm" fo:margin-right="0cm" fo:margin-top="0cm" fo:margin-bottom="0cm" fo:line-height="120%" fo:text-align="start" fo:text-indent="0cm"/>
      <style:text-properties fo:font-size="20pt" style:font-size-asian="20pt" style:font-size-complex="20pt"/>
    </style:style>
    <style:style style:name="P14" style:family="paragraph">
      <loext:graphic-properties draw:fill="none"/>
      <style:paragraph-properties fo:margin-left="0.3cm" fo:margin-right="0cm" fo:text-indent="0cm"/>
      <style:text-properties fo:font-size="20pt" style:font-size-asian="20pt" style:font-size-complex="20pt"/>
    </style:style>
    <style:style style:name="P15" style:family="paragraph">
      <style:paragraph-properties fo:margin-left="0.3cm" fo:margin-right="0cm" fo:margin-top="0cm" fo:margin-bottom="0cm" fo:line-height="120%" fo:text-align="start" fo:text-indent="0cm"/>
    </style:style>
    <style:style style:name="P16" style:family="paragraph">
      <loext:graphic-properties draw:fill="none"/>
      <style:paragraph-properties fo:margin-left="0.3cm" fo:margin-right="0cm" fo:text-indent="0cm"/>
    </style:style>
    <style:style style:name="P17" style:family="paragraph">
      <style:paragraph-properties fo:margin-left="0.5cm" fo:margin-right="0cm" fo:margin-top="0cm" fo:margin-bottom="0cm" fo:line-height="120%" fo:text-align="start" fo:text-indent="0cm"/>
      <style:text-properties fo:font-size="22pt" style:font-size-asian="22pt" style:font-size-complex="22pt"/>
    </style:style>
    <style:style style:name="P18" style:family="paragraph">
      <loext:graphic-properties draw:fill="none"/>
      <style:text-properties fo:font-size="22pt" style:font-size-asian="22pt" style:font-size-complex="22pt"/>
    </style:style>
    <style:style style:name="P19" style:family="paragraph">
      <style:paragraph-properties fo:margin-left="0.5cm" fo:margin-right="0cm" fo:margin-top="0cm" fo:margin-bottom="0cm" fo:line-height="120%" fo:text-align="start" fo:text-indent="0cm"/>
    </style:style>
    <style:style style:name="P20" style:family="paragraph">
      <style:paragraph-properties fo:margin-left="0.5cm" fo:margin-right="0cm" fo:margin-top="0cm" fo:margin-bottom="0cm" fo:line-height="120%" fo:text-align="start" fo:text-indent="0cm"/>
      <style:text-properties fo:font-size="16pt" style:font-size-asian="16pt" style:font-size-complex="16pt"/>
    </style:style>
    <style:style style:name="P21" style:family="paragraph">
      <loext:graphic-properties draw:fill="none"/>
      <style:text-properties fo:font-size="16pt" style:font-size-asian="16pt" style:font-size-complex="16pt"/>
    </style:style>
    <style:style style:name="P22" style:family="paragraph">
      <style:paragraph-properties fo:margin-left="0.5cm" fo:margin-right="0cm" fo:margin-top="0cm" fo:margin-bottom="0cm" fo:line-height="120%" fo:text-align="start" fo:text-indent="0cm"/>
      <style:text-properties fo:font-size="17pt" style:font-size-asian="17pt" style:font-size-complex="17pt"/>
    </style:style>
    <style:style style:name="P23" style:family="paragraph">
      <loext:graphic-properties draw:fill="none"/>
      <style:text-properties fo:font-size="17pt" style:font-size-asian="17pt" style:font-size-complex="17pt"/>
    </style:style>
    <style:style style:name="T1" style:family="text">
      <style:text-properties fo:color="#1ba1e2" style:font-name="Segoe UI1" fo:font-size="12pt" style:font-name-asian="Segoe UI1" style:font-size-asian="12pt" style:font-name-complex="Segoe UI1" style:font-size-complex="12pt"/>
    </style:style>
    <style:style style:name="T2" style:family="text">
      <style:text-properties fo:color="#feffff" style:font-name="Segoe UI1" fo:font-size="12pt" style:font-name-asian="Segoe UI1" style:font-size-asian="12pt" style:font-name-complex="Segoe UI1" style:font-size-complex="12pt"/>
    </style:style>
    <style:style style:name="T3" style:family="text">
      <style:text-properties fo:color="#1ba1e2" style:font-name="Segoe UI1" fo:font-size="24pt" style:font-name-asian="Segoe UI1" style:font-size-asian="24pt" style:font-name-complex="Segoe UI1" style:font-size-complex="24pt"/>
    </style:style>
    <style:style style:name="T4" style:family="text">
      <style:text-properties fo:color="#000000" style:font-name="華康標宋體1" fo:font-size="36pt" style:font-name-asian="華康標宋體1" style:font-size-asian="36pt" style:font-name-complex="華康標宋體1" style:font-size-complex="36pt"/>
    </style:style>
    <style:style style:name="T5" style:family="text">
      <style:text-properties fo:color="#000000" style:font-name="華康標宋體1" fo:font-size="24pt" style:font-name-asian="華康標宋體1" style:font-size-asian="24pt" style:font-name-complex="華康標宋體1" style:font-size-complex="24pt"/>
    </style:style>
    <style:style style:name="T6" style:family="text">
      <style:text-properties fo:color="#000000" style:font-name="華康標宋體1" fo:font-size="20pt" style:font-name-asian="華康標宋體1" style:font-size-asian="20pt" style:font-name-complex="華康標宋體1" style:font-size-complex="20pt"/>
    </style:style>
    <style:style style:name="T7" style:family="text">
      <style:text-properties fo:color="#000000" style:font-name="華康標宋體1" fo:font-size="16pt" style:font-name-asian="華康標宋體1" style:font-size-asian="16pt" style:font-name-complex="華康標宋體1" style:font-size-complex="16pt"/>
    </style:style>
    <style:style style:name="T8" style:family="text">
      <style:text-properties fo:color="#000000" style:font-name="華康標宋體1" fo:font-size="18pt" style:font-name-asian="華康標宋體1" style:font-size-asian="18pt" style:font-name-complex="華康標宋體1" style:font-size-complex="18pt"/>
    </style:style>
    <style:style style:name="T9" style:family="text">
      <style:text-properties fo:color="#000000" style:font-name="華康標宋體1" fo:font-size="22pt" style:font-name-asian="華康標宋體1" style:font-size-asian="22pt" style:font-name-complex="華康標宋體1" style:font-size-complex="22pt"/>
    </style:style>
    <style:style style:name="T10" style:family="text">
      <style:text-properties fo:color="#000000" style:font-name="華康標宋體1" fo:font-size="17pt" style:font-name-asian="華康標宋體1" style:font-size-asian="17pt" style:font-name-complex="華康標宋體1" style:font-size-complex="1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頁-1" draw:style-name="dp1" draw:master-page-name="PM0">
        <draw:frame draw:style-name="gr1" draw:text-style-name="P2" draw:layer="layout" svg:width="7.184cm" svg:height="0.958cm" svg:x="21.882cm" svg:y="19.461cm">
          <draw:text-box>
            <text:p text:style-name="P1"><text:span text:style-name="T1">第</text:span><text:span text:style-name="T1">1</text:span><text:span text:style-name="T1">頁</text:span></text:p>
          </draw:text-box>
        </draw:frame>
        <draw:g>
          <draw:g>
            <draw:polygon draw:style-name="gr2" draw:text-style-name="P3" draw:layer="layout" svg:width="6.991cm" svg:height="1.014cm" svg:x="21.908cm" svg:y="0.728cm" svg:viewBox="0 0 6992 1015" draw:points="0,1015 6992,1015 6992,0 0,0">
              <text:p/>
            </draw:polygon>
            <draw:polygon draw:style-name="gr3" draw:text-style-name="P2" draw:layer="layout" svg:width="6.991cm" svg:height="1.014cm" svg:x="21.908cm" svg:y="0.728cm" svg:viewBox="0 0 6992 1015" draw:points="0,1015 6992,1015 6992,0 0,0">
              <text:p/>
            </draw:polygon>
          </draw:g>
          <draw:frame draw:style-name="gr4" draw:text-style-name="P2" draw:layer="layout" svg:width="6.991cm" svg:height="1.014cm" svg:x="21.908cm" svg:y="0.728cm">
            <draw:text-box>
              <text:p text:style-name="P1"><text:span text:style-name="T2">106/03/07</text:span></text:p>
            </draw:text-box>
          </draw:frame>
        </draw:g>
        <draw:polygon draw:style-name="gr5" draw:text-style-name="P2" draw:layer="layout" svg:width="28.43cm" svg:height="1.2cm" svg:x="0.635cm" svg:y="0.635cm" svg:viewBox="0 0 28431 1201" draw:points="0,1201 28431,1201 28431,0 0,0">
          <text:p/>
        </draw:polygon>
        <draw:g>
          <draw:g>
            <draw:polygon draw:style-name="gr6" draw:text-style-name="P4" draw:layer="layout" svg:width="21.07cm" svg:height="1.014cm" svg:x="0.736cm" svg:y="0.728cm" svg:viewBox="0 0 21071 1015" draw:points="0,1015 21071,1015 21071,0 0,0">
              <text:p/>
            </draw:polygon>
            <draw:polygon draw:style-name="gr7" draw:text-style-name="P2" draw:layer="layout" svg:width="21.07cm" svg:height="1.014cm" svg:x="0.736cm" svg:y="0.728cm" svg:viewBox="0 0 21071 1015" draw:points="0,1015 21071,1015 21071,0 0,0">
              <text:p/>
            </draw:polygon>
          </draw:g>
          <draw:frame draw:style-name="gr4" draw:text-style-name="P2" draw:layer="layout" svg:width="21.07cm" svg:height="1.634cm" svg:x="0.736cm" svg:y="0.418cm">
            <draw:text-box>
              <text:p text:style-name="P5"><text:span text:style-name="T3">工程管理制度討論</text:span></text:p>
            </draw:text-box>
          </draw:frame>
        </draw:g>
        <draw:g>
          <draw:g>
            <draw:path draw:style-name="gr2" draw:text-style-name="P3" draw:layer="layout" svg:width="6.205cm" svg:height="1.881cm" svg:x="11cm" svg:y="1.9cm" svg:viewBox="0 0 6206 1882" svg:d="M620 1882h4965 1c114 0 211-26 310-83s170-128 227-227 83-196 83-311v-640c0-115-26-212-83-311s-128-170-227-227-196-83-310-83h-1-4965c-114 0-211 26-310 83s-170 128-227 227-83 196-83 311v640c0 115 26 212 83 311s128 170 227 227 196 83 310 83z">
              <text:p/>
            </draw:path>
            <draw:path draw:style-name="gr8" draw:text-style-name="P2" draw:layer="layout" svg:width="6.205cm" svg:height="1.881cm" svg:x="11cm" svg:y="1.9cm" svg:viewBox="0 0 6206 1882" svg:d="M620 1882h4965 1c114 0 211-26 310-83s170-128 227-227 83-196 83-311v-640c0-115-26-212-83-311s-128-170-227-227-196-83-310-83h-1-4965c-114 0-211 26-310 83s-170 128-227 227-83 196-83 311v640c0 115 26 212 83 311s128 170 227 227 196 83 310 83z">
              <text:p/>
            </draw:path>
          </draw:g>
          <draw:frame draw:style-name="gr9" draw:text-style-name="P2" draw:layer="layout" svg:width="6.205cm" svg:height="1.881cm" svg:x="11cm" svg:y="1.9cm">
            <draw:text-box>
              <text:p text:style-name="P6"><text:span text:style-name="T4">工程管理</text:span></text:p>
            </draw:text-box>
          </draw:frame>
        </draw:g>
        <draw:g>
          <draw:g>
            <draw:path draw:style-name="gr2" draw:text-style-name="P3" draw:layer="layout" svg:width="6.205cm" svg:height="1.881cm" svg:x="1.795cm" svg:y="4.9cm" svg:viewBox="0 0 6206 1882" svg:d="M620 1882h4965 1c114 0 211-26 310-83s170-128 227-227 83-196 83-311v-640c0-115-26-212-83-311s-128-170-227-227-196-83-310-83h-1-4965c-114 0-211 26-310 83s-170 128-227 227-83 196-83 311v640c0 115 26 212 83 311s128 170 227 227 196 83 310 83z">
              <text:p/>
            </draw:path>
            <draw:path draw:style-name="gr8" draw:text-style-name="P2" draw:layer="layout" svg:width="6.205cm" svg:height="1.881cm" svg:x="1.795cm" svg:y="4.9cm" svg:viewBox="0 0 6206 1882" svg:d="M620 1882h4965 1c114 0 211-26 310-83s170-128 227-227 83-196 83-311v-640c0-115-26-212-83-311s-128-170-227-227-196-83-310-83h-1-4965c-114 0-211 26-310 83s-170 128-227 227-83 196-83 311v640c0 115 26 212 83 311s128 170 227 227 196 83 310 83z">
              <text:p/>
            </draw:path>
          </draw:g>
          <draw:frame draw:style-name="gr9" draw:text-style-name="P2" draw:layer="layout" svg:width="6.205cm" svg:height="1.881cm" svg:x="1.795cm" svg:y="4.9cm">
            <draw:text-box>
              <text:p text:style-name="P6"><text:span text:style-name="T5">例行性管理</text:span></text:p>
            </draw:text-box>
          </draw:frame>
        </draw:g>
        <draw:g>
          <draw:g>
            <draw:path draw:style-name="gr2" draw:text-style-name="P3" draw:layer="layout" svg:width="6.205cm" svg:height="1.881cm" svg:x="10.997cm" svg:y="4.9cm" svg:viewBox="0 0 6206 1882" svg:d="M620 1882h4965 1c114 0 211-26 310-83s170-128 227-227 83-196 83-311v-640c0-115-26-212-83-311s-128-170-227-227-196-83-310-83h-1-4965c-114 0-211 26-310 83s-170 128-227 227-83 196-83 311v640c0 115 26 212 83 311s128 170 227 227 196 83 310 83z">
              <text:p/>
            </draw:path>
            <draw:path draw:style-name="gr8" draw:text-style-name="P2" draw:layer="layout" svg:width="6.205cm" svg:height="1.881cm" svg:x="10.997cm" svg:y="4.9cm" svg:viewBox="0 0 6206 1882" svg:d="M620 1882h4965 1c114 0 211-26 310-83s170-128 227-227 83-196 83-311v-640c0-115-26-212-83-311s-128-170-227-227-196-83-310-83h-1-4965c-114 0-211 26-310 83s-170 128-227 227-83 196-83 311v640c0 115 26 212 83 311s128 170 227 227 196 83 310 83z">
              <text:p/>
            </draw:path>
          </draw:g>
          <draw:frame draw:style-name="gr9" draw:text-style-name="P2" draw:layer="layout" svg:width="6.205cm" svg:height="1.881cm" svg:x="10.997cm" svg:y="4.9cm">
            <draw:text-box>
              <text:p text:style-name="P6"><text:span text:style-name="T5">校內督導</text:span></text:p>
            </draw:text-box>
          </draw:frame>
        </draw:g>
        <draw:g>
          <draw:g>
            <draw:path draw:style-name="gr2" draw:text-style-name="P3" draw:layer="layout" svg:width="6.205cm" svg:height="1.881cm" svg:x="21cm" svg:y="4.9cm" svg:viewBox="0 0 6206 1882" svg:d="M620 1882h4965 1c114 0 211-26 310-83s170-128 227-227 83-196 83-311v-640c0-115-26-212-83-311s-128-170-227-227-196-83-310-83h-1-4965c-114 0-211 26-310 83s-170 128-227 227-83 196-83 311v640c0 115 26 212 83 311s128 170 227 227 196 83 310 83z">
              <text:p/>
            </draw:path>
            <draw:path draw:style-name="gr8" draw:text-style-name="P2" draw:layer="layout" svg:width="6.205cm" svg:height="1.881cm" svg:x="21cm" svg:y="4.9cm" svg:viewBox="0 0 6206 1882" svg:d="M620 1882h4965 1c114 0 211-26 310-83s170-128 227-227 83-196 83-311v-640c0-115-26-212-83-311s-128-170-227-227-196-83-310-83h-1-4965c-114 0-211 26-310 83s-170 128-227 227-83 196-83 311v640c0 115 26 212 83 311s128 170 227 227 196 83 310 83z">
              <text:p/>
            </draw:path>
          </draw:g>
          <draw:frame draw:style-name="gr9" draw:text-style-name="P2" draw:layer="layout" svg:width="6.205cm" svg:height="1.881cm" svg:x="21cm" svg:y="4.9cm">
            <draw:text-box>
              <text:p text:style-name="P6"><text:span text:style-name="T5">工程查核</text:span></text:p>
            </draw:text-box>
          </draw:frame>
        </draw:g>
        <draw:polyline draw:style-name="gr10" draw:text-style-name="P2" draw:layer="layout" svg:width="0.003cm" svg:height="1.119cm" svg:x="14.1cm" svg:y="3.781cm" svg:viewBox="0 0 4 1120" draw:points="4,0 4,375 0,375 0,1120">
          <text:p/>
        </draw:polyline>
        <draw:path draw:style-name="gr11" draw:text-style-name="P2" draw:layer="layout" svg:width="19.205cm" svg:height="0.63cm" svg:x="4.897cm" svg:y="4.27cm" svg:viewBox="0 0 19206 631" svg:d="M0 631v-548h9119c0-15 4-28 12-41 7-14 17-23 30-31s26-11 41-11c16 0 29 3 42 11s23 17 30 31c8 13 11 26 11 41h9921v548">
          <text:p/>
        </draw:path>
        <draw:g>
          <draw:g>
            <draw:path draw:style-name="gr2" draw:text-style-name="P3" draw:layer="layout" svg:width="1.205cm" svg:height="12.31cm" svg:x="1.5cm" svg:y="8.031cm" svg:viewBox="0 0 1206 12311" svg:d="M120 12311h965 1c22 0 41-5 60-16s33-25 44-44 16-38 16-60v-12071c0-22-5-41-16-60s-25-33-44-44-38-16-60-16h-1-965c-22 0-41 5-60 16s-33 25-44 44-16 38-16 60v12071c0 22 5 41 16 60s25 33 44 44 38 16 60 16z">
              <text:p/>
            </draw:path>
            <draw:path draw:style-name="gr8" draw:text-style-name="P2" draw:layer="layout" svg:width="1.205cm" svg:height="12.31cm" svg:x="1.5cm" svg:y="8.031cm" svg:viewBox="0 0 1206 12311" svg:d="M120 12311h965 1c22 0 41-5 60-16s33-25 44-44 16-38 16-60v-12071c0-22-5-41-16-60s-25-33-44-44-38-16-60-16h-1-965c-22 0-41 5-60 16s-33 25-44 44-16 38-16 60v12071c0 22 5 41 16 60s25 33 44 44 38 16 60 16z">
              <text:p/>
            </draw:path>
          </draw:g>
          <draw:frame draw:style-name="gr12" draw:text-style-name="P8" draw:layer="layout" svg:width="1.205cm" svg:height="12.31cm" svg:x="1.5cm" svg:y="8.031cm">
            <draw:text-box>
              <text:p text:style-name="P7"><text:span text:style-name="T6">工程協調會議︽每週 </text:span><text:span text:style-name="T6">1</text:span><text:span text:style-name="T6">次︾</text:span></text:p>
            </draw:text-box>
          </draw:frame>
        </draw:g>
        <draw:g>
          <draw:g>
            <draw:path draw:style-name="gr2" draw:text-style-name="P3" draw:layer="layout" svg:width="1.205cm" svg:height="12.31cm" svg:x="2.897cm" svg:y="8.031cm" svg:viewBox="0 0 1206 12311" svg:d="M120 12311h965 1c22 0 41-5 60-16s33-25 44-44 16-38 16-60v-12071c0-22-5-41-16-60s-25-33-44-44-38-16-60-16h-1-965c-22 0-41 5-60 16s-33 25-44 44-16 38-16 60v12071c0 22 5 41 16 60s25 33 44 44 38 16 60 16z">
              <text:p/>
            </draw:path>
            <draw:path draw:style-name="gr8" draw:text-style-name="P2" draw:layer="layout" svg:width="1.205cm" svg:height="12.31cm" svg:x="2.897cm" svg:y="8.031cm" svg:viewBox="0 0 1206 12311" svg:d="M120 12311h965 1c22 0 41-5 60-16s33-25 44-44 16-38 16-60v-12071c0-22-5-41-16-60s-25-33-44-44-38-16-60-16h-1-965c-22 0-41 5-60 16s-33 25-44 44-16 38-16 60v12071c0 22 5 41 16 60s25 33 44 44 38 16 60 16z">
              <text:p/>
            </draw:path>
          </draw:g>
          <draw:frame draw:style-name="gr12" draw:text-style-name="P8" draw:layer="layout" svg:width="1.205cm" svg:height="12.31cm" svg:x="2.897cm" svg:y="8.031cm">
            <draw:text-box>
              <text:p text:style-name="P7"><text:span text:style-name="T6">工程案件執行表︽每週</text:span><text:span text:style-name="T6">1</text:span><text:span text:style-name="T6">次︾</text:span></text:p>
            </draw:text-box>
          </draw:frame>
        </draw:g>
        <draw:g>
          <draw:g>
            <draw:path draw:style-name="gr2" draw:text-style-name="P3" draw:layer="layout" svg:width="1.205cm" svg:height="12.31cm" svg:x="4.295cm" svg:y="8.031cm" svg:viewBox="0 0 1206 12311" svg:d="M120 12311h965 1c22 0 41-5 60-16s33-25 44-44 16-38 16-60v-12071c0-22-5-41-16-60s-25-33-44-44-38-16-60-16h-1-965c-22 0-41 5-60 16s-33 25-44 44-16 38-16 60v12071c0 22 5 41 16 60s25 33 44 44 38 16 60 16z">
              <text:p/>
            </draw:path>
            <draw:path draw:style-name="gr8" draw:text-style-name="P2" draw:layer="layout" svg:width="1.205cm" svg:height="12.31cm" svg:x="4.295cm" svg:y="8.031cm" svg:viewBox="0 0 1206 12311" svg:d="M120 12311h965 1c22 0 41-5 60-16s33-25 44-44 16-38 16-60v-12071c0-22-5-41-16-60s-25-33-44-44-38-16-60-16h-1-965c-22 0-41 5-60 16s-33 25-44 44-16 38-16 60v12071c0 22 5 41 16 60s25 33 44 44 38 16 60 16z">
              <text:p/>
            </draw:path>
          </draw:g>
          <draw:frame draw:style-name="gr12" draw:text-style-name="P8" draw:layer="layout" svg:width="1.205cm" svg:height="12.31cm" svg:x="4.295cm" svg:y="8.031cm">
            <draw:text-box>
              <text:p text:style-name="P7"><text:span text:style-name="T6">工作月報表︽每月</text:span><text:span text:style-name="T6">1</text:span><text:span text:style-name="T6">次︾</text:span></text:p>
            </draw:text-box>
          </draw:frame>
        </draw:g>
        <draw:g>
          <draw:g>
            <draw:path draw:style-name="gr2" draw:text-style-name="P3" draw:layer="layout" svg:width="1.205cm" svg:height="12.31cm" svg:x="5.7cm" svg:y="7.995cm" svg:viewBox="0 0 1206 12311" svg:d="M120 12311h965 1c22 0 41-5 60-16s33-25 44-44 16-38 16-60v-12071c0-22-5-41-16-60s-25-33-44-44-38-16-60-16h-1-965c-22 0-41 5-60 16s-33 25-44 44-16 38-16 60v12071c0 22 5 41 16 60s25 33 44 44 38 16 60 16z">
              <text:p/>
            </draw:path>
            <draw:path draw:style-name="gr8" draw:text-style-name="P2" draw:layer="layout" svg:width="1.205cm" svg:height="12.31cm" svg:x="5.7cm" svg:y="7.995cm" svg:viewBox="0 0 1206 12311" svg:d="M120 12311h965 1c22 0 41-5 60-16s33-25 44-44 16-38 16-60v-12071c0-22-5-41-16-60s-25-33-44-44-38-16-60-16h-1-965c-22 0-41 5-60 16s-33 25-44 44-16 38-16 60v12071c0 22 5 41 16 60s25 33 44 44 38 16 60 16z">
              <text:p/>
            </draw:path>
          </draw:g>
          <draw:frame draw:style-name="gr12" draw:text-style-name="P10" draw:layer="layout" svg:width="1.205cm" svg:height="12.31cm" svg:x="5.7cm" svg:y="7.995cm">
            <draw:text-box>
              <text:p text:style-name="P9"><text:span text:style-name="T7">工程管理系統填報︽每月</text:span><text:span text:style-name="T7">5</text:span><text:span text:style-name="T7">日前完成︾</text:span></text:p>
            </draw:text-box>
          </draw:frame>
        </draw:g>
        <draw:g>
          <draw:g>
            <draw:path draw:style-name="gr2" draw:text-style-name="P3" draw:layer="layout" svg:width="1.205cm" svg:height="12.31cm" svg:x="7.09cm" svg:y="8.031cm" svg:viewBox="0 0 1206 12311" svg:d="M120 12311h965 1c22 0 41-5 60-16s33-25 44-44 16-38 16-60v-12071c0-22-5-41-16-60s-25-33-44-44-38-16-60-16h-1-965c-22 0-41 5-60 16s-33 25-44 44-16 38-16 60v12071c0 22 5 41 16 60s25 33 44 44 38 16 60 16z">
              <text:p/>
            </draw:path>
            <draw:path draw:style-name="gr8" draw:text-style-name="P2" draw:layer="layout" svg:width="1.205cm" svg:height="12.31cm" svg:x="7.09cm" svg:y="8.031cm" svg:viewBox="0 0 1206 12311" svg:d="M120 12311h965 1c22 0 41-5 60-16s33-25 44-44 16-38 16-60v-12071c0-22-5-41-16-60s-25-33-44-44-38-16-60-16h-1-965c-22 0-41 5-60 16s-33 25-44 44-16 38-16 60v12071c0 22 5 41 16 60s25 33 44 44 38 16 60 16z">
              <text:p/>
            </draw:path>
          </draw:g>
          <draw:frame draw:style-name="gr12" draw:text-style-name="P12" draw:layer="layout" svg:width="1.205cm" svg:height="12.31cm" svg:x="7.09cm" svg:y="8.031cm">
            <draw:text-box>
              <text:p text:style-name="P11"><text:span text:style-name="T8">工程管理會議︽約每季</text:span><text:span text:style-name="T8">1</text:span><text:span text:style-name="T8">次︾</text:span></text:p>
            </draw:text-box>
          </draw:frame>
        </draw:g>
        <draw:g>
          <draw:g>
            <draw:path draw:style-name="gr2" draw:text-style-name="P3" draw:layer="layout" svg:width="1.706cm" svg:height="12.31cm" svg:x="10.344cm" svg:y="8.031cm" svg:viewBox="0 0 1707 12311" svg:d="M170 12311h1366 1c31 0 58-7 85-23 27-15 47-35 62-62 16-27 23-54 23-85v-11971c0-31-7-58-23-85-15-27-35-47-62-62-27-16-54-23-85-23h-1-1366c-31 0-58 7-85 23-27 15-47 35-62 62-16 27-23 54-23 85v11971c0 31 7 58 23 85 15 27 35 47 62 62 27 16 54 23 85 23z">
              <text:p/>
            </draw:path>
            <draw:path draw:style-name="gr8" draw:text-style-name="P2" draw:layer="layout" svg:width="1.706cm" svg:height="12.31cm" svg:x="10.344cm" svg:y="8.031cm" svg:viewBox="0 0 1707 12311" svg:d="M170 12311h1366 1c31 0 58-7 85-23 27-15 47-35 62-62 16-27 23-54 23-85v-11971c0-31-7-58-23-85-15-27-35-47-62-62-27-16-54-23-85-23h-1-1366c-31 0-58 7-85 23-27 15-47 35-62 62-16 27-23 54-23 85v11971c0 31 7 58 23 85 15 27 35 47 62 62 27 16 54 23 85 23z">
              <text:p/>
            </draw:path>
          </draw:g>
          <draw:frame draw:style-name="gr12" draw:text-style-name="P14" draw:layer="layout" svg:width="1.706cm" svg:height="12.31cm" svg:x="10.344cm" svg:y="8.031cm">
            <draw:text-box>
              <text:p text:style-name="P13"><text:span text:style-name="T6">監</text:span></text:p>
              <text:p text:style-name="P13"><text:span text:style-name="T6">造</text:span></text:p>
              <text:p text:style-name="P13"><text:span text:style-name="T6">督</text:span></text:p>
              <text:p text:style-name="P13"><text:span text:style-name="T6">導</text:span></text:p>
              <text:p text:style-name="P13"><text:span text:style-name="T6">︽</text:span></text:p>
              <text:p text:style-name="P13"><text:span text:style-name="T6">每</text:span></text:p>
              <text:p text:style-name="P13"><text:span text:style-name="T6">日</text:span></text:p>
              <text:p text:style-name="P13"><text:span text:style-name="T6">︾</text:span></text:p>
            </draw:text-box>
          </draw:frame>
        </draw:g>
        <draw:g>
          <draw:g>
            <draw:path draw:style-name="gr2" draw:text-style-name="P3" draw:layer="layout" svg:width="1.706cm" svg:height="12.31cm" svg:x="12.299cm" svg:y="8.031cm" svg:viewBox="0 0 1707 12311" svg:d="M170 12311h1366 1c31 0 58-7 85-23 27-15 47-35 62-62 16-27 23-54 23-85v-11971c0-31-7-58-23-85-15-27-35-47-62-62-27-16-54-23-85-23h-1-1366c-31 0-58 7-85 23-27 15-47 35-62 62-16 27-23 54-23 85v11971c0 31 7 58 23 85 15 27 35 47 62 62 27 16 54 23 85 23z">
              <text:p/>
            </draw:path>
            <draw:path draw:style-name="gr8" draw:text-style-name="P2" draw:layer="layout" svg:width="1.706cm" svg:height="12.31cm" svg:x="12.299cm" svg:y="8.031cm" svg:viewBox="0 0 1707 12311" svg:d="M170 12311h1366 1c31 0 58-7 85-23 27-15 47-35 62-62 16-27 23-54 23-85v-11971c0-31-7-58-23-85-15-27-35-47-62-62-27-16-54-23-85-23h-1-1366c-31 0-58 7-85 23-27 15-47 35-62 62-16 27-23 54-23 85v11971c0 31 7 58 23 85 15 27 35 47 62 62 27 16 54 23 85 23z">
              <text:p/>
            </draw:path>
          </draw:g>
          <draw:frame draw:style-name="gr12" draw:text-style-name="P16" draw:layer="layout" svg:width="1.706cm" svg:height="12.475cm" svg:x="12.299cm" svg:y="7.949cm">
            <draw:text-box>
              <text:p text:style-name="P15"><text:span text:style-name="T5">營繕組工地督導︽不定期︾</text:span></text:p>
            </draw:text-box>
          </draw:frame>
        </draw:g>
        <draw:g>
          <draw:g>
            <draw:path draw:style-name="gr2" draw:text-style-name="P3" draw:layer="layout" svg:width="2.5cm" svg:height="12.31cm" svg:x="21.25cm" svg:y="8.031cm" svg:viewBox="0 0 2501 12311" svg:d="M250 12311h2001 1c46 0 85-10 124-33 40-23 69-52 92-92 23-39 33-78 33-124v-1-11811-1c0-46-10-85-33-124-23-40-52-69-92-92-39-23-78-33-124-33h-1-2001-1c-46 0-85 10-124 33-40 23-69 52-92 92-23 39-33 78-33 124v1 11811 1c0 46 10 85 33 124 23 40 52 69 92 92 39 23 78 33 124 33z">
              <text:p/>
            </draw:path>
            <draw:path draw:style-name="gr8" draw:text-style-name="P2" draw:layer="layout" svg:width="2.5cm" svg:height="12.31cm" svg:x="21.25cm" svg:y="8.031cm" svg:viewBox="0 0 2501 12311" svg:d="M250 12311h2001 1c46 0 85-10 124-33 40-23 69-52 92-92 23-39 33-78 33-124v-1-11811-1c0-46-10-85-33-124-23-40-52-69-92-92-39-23-78-33-124-33h-1-2001-1c-46 0-85 10-124 33-40 23-69 52-92 92-23 39-33 78-33 124v1 11811 1c0 46 10 85 33 124 23 40 52 69 92 92 39 23 78 33 124 33z">
              <text:p/>
            </draw:path>
          </draw:g>
          <draw:frame draw:style-name="gr12" draw:text-style-name="P18" draw:layer="layout" svg:width="2.5cm" svg:height="12.31cm" svg:x="21.25cm" svg:y="8.031cm">
            <draw:text-box>
              <text:p text:style-name="P17"><text:span text:style-name="T9">教</text:span></text:p>
              <text:p text:style-name="P17"><text:span text:style-name="T9">育</text:span></text:p>
              <text:p text:style-name="P17"><text:span text:style-name="T9">部</text:span></text:p>
              <text:p text:style-name="P17"><text:span text:style-name="T9">︽</text:span></text:p>
              <text:p text:style-name="P17"><text:span text:style-name="T9">每</text:span></text:p>
              <text:p text:style-name="P17"><text:span text:style-name="T9">年</text:span></text:p>
              <text:p text:style-name="P17"><text:span text:style-name="T9">約</text:span><text:span text:style-name="T9">1~2</text:span></text:p>
              <text:p text:style-name="P17"><text:span text:style-name="T9">次</text:span></text:p>
              <text:p text:style-name="P17"><text:span text:style-name="T9">︾</text:span></text:p>
            </draw:text-box>
          </draw:frame>
        </draw:g>
        <draw:g>
          <draw:g>
            <draw:path draw:style-name="gr2" draw:text-style-name="P3" draw:layer="layout" svg:width="2.5cm" svg:height="12.31cm" svg:x="24.705cm" svg:y="8.031cm" svg:viewBox="0 0 2501 12311" svg:d="M250 12311h2001 1c46 0 85-10 124-33 40-23 69-52 92-92 23-39 33-78 33-124v-1-11811-1c0-46-10-85-33-124-23-40-52-69-92-92-39-23-78-33-124-33h-1-2001-1c-46 0-85 10-124 33-40 23-69 52-92 92-23 39-33 78-33 124v1 11811 1c0 46 10 85 33 124 23 40 52 69 92 92 39 23 78 33 124 33z">
              <text:p/>
            </draw:path>
            <draw:path draw:style-name="gr8" draw:text-style-name="P2" draw:layer="layout" svg:width="2.5cm" svg:height="12.31cm" svg:x="24.705cm" svg:y="8.031cm" svg:viewBox="0 0 2501 12311" svg:d="M250 12311h2001 1c46 0 85-10 124-33 40-23 69-52 92-92 23-39 33-78 33-124v-1-11811-1c0-46-10-85-33-124-23-40-52-69-92-92-39-23-78-33-124-33h-1-2001-1c-46 0-85 10-124 33-40 23-69 52-92 92-23 39-33 78-33 124v1 11811 1c0 46 10 85 33 124 23 40 52 69 92 92 39 23 78 33 124 33z">
              <text:p/>
            </draw:path>
          </draw:g>
          <draw:frame draw:style-name="gr12" draw:text-style-name="P2" draw:layer="layout" svg:width="2.5cm" svg:height="12.31cm" svg:x="24.705cm" svg:y="8.031cm">
            <draw:text-box>
              <text:p text:style-name="P19"><text:span text:style-name="T5">工</text:span></text:p>
              <text:p text:style-name="P19"><text:span text:style-name="T5">程</text:span></text:p>
              <text:p text:style-name="P19"><text:span text:style-name="T5">會</text:span></text:p>
              <text:p text:style-name="P19"><text:span text:style-name="T5">︽</text:span></text:p>
              <text:p text:style-name="P19"><text:span text:style-name="T5">每</text:span></text:p>
              <text:p text:style-name="P19"><text:span text:style-name="T5">年</text:span></text:p>
              <text:p text:style-name="P19"><text:span text:style-name="T5">約</text:span></text:p>
              <text:p text:style-name="P19"><text:span text:style-name="T5">1</text:span></text:p>
              <text:p text:style-name="P19"><text:span text:style-name="T5">次</text:span></text:p>
              <text:p text:style-name="P19"><text:span text:style-name="T5">︾</text:span></text:p>
            </draw:text-box>
          </draw:frame>
        </draw:g>
        <draw:path draw:style-name="gr11" draw:text-style-name="P2" draw:layer="layout" svg:width="5.59cm" svg:height="0.864cm" svg:x="2.103cm" svg:y="7.167cm" svg:viewBox="0 0 5591 865" svg:d="M0 865v-781h2712c0-15 3-28 11-42 8-13 17-23 31-30 13-8 26-12 42-12 15 0 28 4 41 12 14 7 23 17 31 30 8 14 11 27 11 42h2712v781">
          <text:p/>
        </draw:path>
        <draw:line draw:style-name="gr13" draw:text-style-name="P2" draw:layer="layout" svg:x1="4.897cm" svg:y1="6.781cm" svg:x2="4.897cm" svg:y2="8.031cm">
          <text:p/>
        </draw:line>
        <draw:polyline draw:style-name="gr13" draw:text-style-name="P2" draw:layer="layout" svg:width="0.005cm" svg:height="0.78cm" svg:x="6.295cm" svg:y="7.251cm" svg:viewBox="0 0 6 781" draw:points="6,0 0,0 0,781">
          <text:p/>
        </draw:polyline>
        <draw:line draw:style-name="gr13" draw:text-style-name="P2" draw:layer="layout" svg:x1="3.506cm" svg:y1="7.251cm" svg:x2="3.5cm" svg:y2="8.032cm">
          <text:p/>
        </draw:line>
        <draw:polyline draw:style-name="gr11" draw:text-style-name="P2" draw:layer="layout" svg:width="6.205cm" svg:height="0.78cm" svg:x="11.197cm" svg:y="7.251cm" svg:viewBox="0 0 6206 781" draw:points="0,781 0,0 6206,0 6206,781">
          <text:p/>
        </draw:polyline>
        <draw:g>
          <draw:g>
            <draw:path draw:style-name="gr2" draw:text-style-name="P3" draw:layer="layout" svg:width="1.706cm" svg:height="12.31cm" svg:x="14.299cm" svg:y="8.031cm" svg:viewBox="0 0 1707 12311" svg:d="M170 12311h1366 1c31 0 58-7 85-23 27-15 47-35 62-62 16-27 23-54 23-85v-11971c0-31-7-58-23-85-15-27-35-47-62-62-27-16-54-23-85-23h-1-1366c-31 0-58 7-85 23-27 15-47 35-62 62-16 27-23 54-23 85v11971c0 31 7 58 23 85 15 27 35 47 62 62 27 16 54 23 85 23z">
              <text:p/>
            </draw:path>
            <draw:path draw:style-name="gr8" draw:text-style-name="P2" draw:layer="layout" svg:width="1.706cm" svg:height="12.31cm" svg:x="14.299cm" svg:y="8.031cm" svg:viewBox="0 0 1707 12311" svg:d="M170 12311h1366 1c31 0 58-7 85-23 27-15 47-35 62-62 16-27 23-54 23-85v-11971c0-31-7-58-23-85-15-27-35-47-62-62-27-16-54-23-85-23h-1-1366c-31 0-58 7-85 23-27 15-47 35-62 62-16 27-23 54-23 85v11971c0 31 7 58 23 85 15 27 35 47 62 62 27 16 54 23 85 23z">
              <text:p/>
            </draw:path>
          </draw:g>
          <draw:frame draw:style-name="gr12" draw:text-style-name="P21" draw:layer="layout" svg:width="1.706cm" svg:height="12.433cm" svg:x="14.299cm" svg:y="7.97cm">
            <draw:text-box>
              <text:p text:style-name="P20"><text:span text:style-name="T7">不定期督導</text:span><text:span text:style-name="T7">(</text:span><text:span text:style-name="T7">工程進度達</text:span></text:p>
              <text:p text:style-name="P20"><text:span text:style-name="T7">︽</text:span></text:p>
              <text:p text:style-name="P20"><text:span text:style-name="T7">10%</text:span></text:p>
              <text:p text:style-name="P20"><text:span text:style-name="T7">30%</text:span></text:p>
              <text:p text:style-name="P20"><text:span text:style-name="T7">50%</text:span></text:p>
              <text:p text:style-name="P20"><text:span text:style-name="T7">70%90%</text:span><text:span text:style-name="T7">︾</text:span></text:p>
            </draw:text-box>
          </draw:frame>
        </draw:g>
        <draw:g>
          <draw:g>
            <draw:path draw:style-name="gr2" draw:text-style-name="P3" draw:layer="layout" svg:width="1.706cm" svg:height="12.31cm" svg:x="16.55cm" svg:y="8.031cm" svg:viewBox="0 0 1707 12311" svg:d="M170 12311h1366 1c31 0 58-7 85-23 27-15 47-35 62-62 16-27 23-54 23-85v-11971c0-31-7-58-23-85-15-27-35-47-62-62-27-16-54-23-85-23h-1-1366c-31 0-58 7-85 23-27 15-47 35-62 62-16 27-23 54-23 85v11971c0 31 7 58 23 85 15 27 35 47 62 62 27 16 54 23 85 23z">
              <text:p/>
            </draw:path>
            <draw:path draw:style-name="gr8" draw:text-style-name="P2" draw:layer="layout" svg:width="1.706cm" svg:height="12.31cm" svg:x="16.55cm" svg:y="8.031cm" svg:viewBox="0 0 1707 12311" svg:d="M170 12311h1366 1c31 0 58-7 85-23 27-15 47-35 62-62 16-27 23-54 23-85v-11971c0-31-7-58-23-85-15-27-35-47-62-62-27-16-54-23-85-23h-1-1366c-31 0-58 7-85 23-27 15-47 35-62 62-16 27-23 54-23 85v11971c0 31 7 58 23 85 15 27 35 47 62 62 27 16 54 23 85 23z">
              <text:p/>
            </draw:path>
          </draw:g>
          <draw:frame draw:style-name="gr12" draw:text-style-name="P23" draw:layer="layout" svg:width="1.706cm" svg:height="12.31cm" svg:x="16.55cm" svg:y="8.031cm">
            <draw:text-box>
              <text:p text:style-name="P22"><text:span text:style-name="T10">定期督導︽工程進度達</text:span><text:span text:style-name="T10">20%</text:span></text:p>
              <text:p text:style-name="P22"><text:span text:style-name="T10">40%</text:span></text:p>
              <text:p text:style-name="P22"><text:span text:style-name="T10">60%</text:span></text:p>
              <text:p text:style-name="P22"><text:span text:style-name="T10">80%</text:span><text:span text:style-name="T10">︾</text:span></text:p>
            </draw:text-box>
          </draw:frame>
        </draw:g>
        <draw:line draw:style-name="gr13" draw:text-style-name="P2" draw:layer="layout" svg:x1="13.159cm" svg:y1="7.251cm" svg:x2="13.153cm" svg:y2="8.032cm">
          <text:p/>
        </draw:line>
        <draw:line draw:style-name="gr13" draw:text-style-name="P2" draw:layer="layout" svg:x1="15.159cm" svg:y1="7.251cm" svg:x2="15.153cm" svg:y2="8.032cm">
          <text:p/>
        </draw:line>
        <draw:polyline draw:style-name="gr10" draw:text-style-name="P2" draw:layer="layout" svg:width="0.1cm" svg:height="0.47cm" svg:x="14.1cm" svg:y="6.781cm" svg:viewBox="0 0 101 471" draw:points="0,0 0,471 101,471">
          <text:p/>
        </draw:polyline>
        <draw:polyline draw:style-name="gr11" draw:text-style-name="P2" draw:layer="layout" svg:width="3.5cm" svg:height="0.78cm" svg:x="22.5cm" svg:y="7.251cm" svg:viewBox="0 0 3501 781" draw:points="0,781 0,0 3501,0 3501,781">
          <text:p/>
        </draw:polyline>
        <draw:polyline draw:style-name="gr10" draw:text-style-name="P2" draw:layer="layout" svg:width="0.1cm" svg:height="0.47cm" svg:x="24.103cm" svg:y="6.781cm" svg:viewBox="0 0 101 471" draw:points="0,0 0,471 101,471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/>
    <style:font-face style:name="華康標宋體1" svg:font-family="華康標宋體"/>
    <style:font-face style:name="Liberation Sans1" svg:font-family="'Liberation Sans'" style:font-pitch="variable"/>
    <style:font-face style:name="Lucida Sans1" svg:font-family="'Lucida Sans'" style:font-pitch="variable"/>
    <style:font-face style:name="Segoe UI" svg:font-family="'Segoe UI'" style:font-pitch="variable"/>
    <style:font-face style:name="微軟正黑體1" svg:font-family="微軟正黑體" style:font-pitch="variable"/>
    <style:font-face style:name="華康標宋體" svg:font-family="華康標宋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draw:marker draw:name="Marker_5f_0" draw:display-name="Marker_0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23T13:42:37.913000000</dc:date>
    <dc:description/>
    <dc:language>zh-TW</dc:language>
    <dc:subject/>
    <dc:title/>
    <meta:creation-date>2017-03-04T02:22:12Z</meta:creation-date>
    <meta:initial-creator>user</meta:initial-creator>
    <meta:keyword/>
    <meta:generator>LibreOffice/6.1.5.2$Windows_X86_64 LibreOffice_project/90f8dcf33c87b3705e78202e3df5142b201bd805</meta:generator>
    <meta:editing-duration>PT10M57S</meta:editing-duration>
    <meta:editing-cycles>3</meta:editing-cycles>
    <meta:document-statistic meta:object-count="99"/>
    <meta:user-defined meta:name="category"/>
    <meta:user-defined meta:name="company"/>
    <meta:template xlink:type="simple" xlink:actuate="onRequest" xlink:title="BASICD_M.VSTX" xlink:href=""/>
  </office:meta>
</office:document-meta>
</file>