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text-properties fo:color="#000000"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color="#000000" fo:font-size="10pt" style:font-size-asian="10pt" style:font-size-complex="10pt"/>
    </style:style>
    <style:style style:name="P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margin-top="0.125in" fo:line-height="0.1805in" fo:margin-right="0.3347in"/>
    </style:style>
    <style:style style:name="T8" style:parent-style-name="預設段落字型" style:family="text">
      <style:text-properties style:font-name="標楷體" style:font-name-asian="標楷體" fo:color="#000000" style:font-size-complex="14pt"/>
    </style:style>
    <style:style style:name="T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font-size-complex="14pt"/>
    </style:style>
    <style:style style:name="T1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4pt"/>
    </style:style>
    <style:style style:name="T2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style:snap-to-layout-grid="false" fo:margin-top="0.125in" fo:line-height="0.1944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style:snap-to-layout-grid="false" fo:text-align="justify" fo:margin-top="0.125in" fo:line-height="0.1805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1388in" fo:margin-left="0.3333in">
        <style:tab-stops/>
      </style:paragraph-properties>
    </style:style>
    <style:style style:name="T4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49" style:parent-style-name="預設段落字型" style:family="text">
      <style:text-properties style:font-name="標楷體" style:font-name-asian="標楷體" fo:font-weight="bold" style:font-weight-asian="bold" fo:color="#000000" fo:letter-spacing="-0.0055in" fo:font-size="10.5pt" style:font-size-asian="10.5pt" style:font-size-complex="10.5pt"/>
    </style:style>
    <style:style style:name="T5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51" style:parent-style-name="內文" style:list-style-name="LFO1" style:family="paragraph">
      <style:paragraph-properties style:snap-to-layout-grid="false" fo:text-align="justify" fo:line-height="0.1805in" fo:margin-left="0.3347in" fo:text-indent="-0.3347in">
        <style:tab-stops>
          <style:tab-stop style:type="left" style:position="-0.0013in"/>
        </style:tab-stops>
      </style:paragraph-properties>
      <style:text-properties style:font-name="標楷體" style:font-name-asian="標楷體" fo:color="#000000"/>
    </style:style>
    <style:style style:name="P52" style:parent-style-name="內文" style:family="paragraph">
      <style:paragraph-properties style:snap-to-layout-grid="false" fo:line-height="0.1805in" fo:margin-left="0.3347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list-style-name="LFO1" style:family="paragraph">
      <style:paragraph-properties style:snap-to-layout-grid="false" fo:text-align="justify" fo:line-height="0.1805in"/>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FF"/>
    </style:style>
    <style:style style:name="P105" style:parent-style-name="內文" style:list-style-name="LFO1" style:family="paragraph">
      <style:paragraph-properties style:snap-to-layout-grid="false" fo:text-align="justify" fo:line-height="0.1805in" fo:margin-left="0.3347in" fo:text-indent="-0.3347in">
        <style:tab-stops>
          <style:tab-stop style:type="left" style:position="-0.0013in"/>
        </style:tab-stops>
      </style:paragraph-properties>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P108" style:parent-style-name="內文" style:list-style-name="LFO1" style:family="paragraph">
      <style:paragraph-properties style:snap-to-layout-grid="false" fo:text-align="justify" fo:line-height="0.1805in" fo:margin-left="0.3347in" fo:text-indent="-0.3347in">
        <style:tab-stops>
          <style:tab-stop style:type="left" style:position="-0.0013in"/>
        </style:tab-stops>
      </style:paragraph-properties>
      <style:text-properties style:font-name="標楷體" style:font-name-asian="標楷體" fo:color="#000000"/>
    </style:style>
    <style:style style:name="P109" style:parent-style-name="內文" style:family="paragraph">
      <style:paragraph-properties style:snap-to-layout-grid="false" fo:text-align="justify" fo:line-height="0.1805in" fo:margin-left="0.3333in" fo:text-indent="-0.3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snap-to-layout-grid="false" fo:text-align="justify" fo:line-height="0.1805in" fo:margin-left="0.3333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fo:text-align="justify" fo:line-height="0.1805in" fo:margin-left="0.3333in" fo:text-indent="-0.3333in">
        <style:tab-stops/>
      </style:paragraph-properties>
      <style:text-properties style:font-name="標楷體" style:font-name-asian="標楷體" fo:font-weight="bold" style:font-weight-asian="bold" fo:color="#000000"/>
    </style:style>
    <style:style style:name="P143" style:parent-style-name="內文" style:family="paragraph">
      <style:paragraph-properties style:snap-to-layout-grid="false" fo:text-align="justify" fo:line-height="0.1805in" fo:margin-left="0.3333in" fo:text-indent="-0.333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1805in" fo:margin-left="0.3333in" fo:text-indent="-0.666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fo:color="#000000" fo:font-size="11pt" style:font-size-asian="11pt"/>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P161" style:parent-style-name="內文" style:family="paragraph">
      <style:paragraph-properties style:snap-to-layout-grid="false" fo:text-align="justify" fo:line-height="0.1805in" fo:margin-left="0.5902in" fo:text-indent="-0.5902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1805in" fo:margin-left="0.4916in" fo:text-indent="-0.4916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weight-complex="bold" fo:color="#000000"/>
    </style:style>
    <style:style style:name="P171" style:parent-style-name="內文" style:family="paragraph">
      <style:paragraph-properties style:snap-to-layout-grid="false" fo:text-align="justify" fo:line-height="0.1805in"/>
      <style:text-properties style:font-name="標楷體" style:font-name-asian="標楷體" fo:color="#000000"/>
    </style:style>
    <style:style style:name="TableColumn173" style:family="table-column">
      <style:table-column-properties style:column-width="1.5in"/>
    </style:style>
    <style:style style:name="TableColumn174" style:family="table-column">
      <style:table-column-properties style:column-width="1.5in"/>
    </style:style>
    <style:style style:name="TableColumn175" style:family="table-column">
      <style:table-column-properties style:column-width="1.627in"/>
    </style:style>
    <style:style style:name="TableColumn176" style:family="table-column">
      <style:table-column-properties style:column-width="0.1965in"/>
    </style:style>
    <style:style style:name="TableColumn177" style:family="table-column">
      <style:table-column-properties style:column-width="2.0673in"/>
    </style:style>
    <style:style style:name="Table172" style:family="table">
      <style:table-properties style:width="6.8909in" fo:margin-left="0.0194in" table:align="left"/>
    </style:style>
    <style:style style:name="TableRow178" style:family="table-row">
      <style:table-row-properties style:min-row-height="0.3111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9pt" style:font-size-asian="9pt"/>
    </style:style>
    <style:style style:name="TableRow197" style:family="table-row">
      <style:table-row-properties style:min-row-height="0.7513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0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125in" fo:margin-left="0.1541in" fo:margin-right="-0.1819in" fo:text-indent="-0.1388in">
        <style:tab-stops>
          <style:tab-stop style:type="left" style:position="-0.0291in"/>
        </style:tab-stops>
      </style:paragraph-properties>
    </style:style>
    <style:style style:name="T20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0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1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2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2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ableColumn223" style:family="table-column">
      <style:table-column-properties style:column-width="1.2694in"/>
    </style:style>
    <style:style style:name="TableColumn224" style:family="table-column">
      <style:table-column-properties style:column-width="0.75in"/>
    </style:style>
    <style:style style:name="TableColumn225" style:family="table-column">
      <style:table-column-properties style:column-width="2in"/>
    </style:style>
    <style:style style:name="TableColumn226" style:family="table-column">
      <style:table-column-properties style:column-width="0.625in"/>
    </style:style>
    <style:style style:name="TableColumn227" style:family="table-column">
      <style:table-column-properties style:column-width="2.2659in"/>
    </style:style>
    <style:style style:name="Table222" style:family="table">
      <style:table-properties style:width="6.9104in" fo:margin-left="0in" table:align="left"/>
    </style:style>
    <style:style style:name="TableRow228" style:family="table-row">
      <style:table-row-properties style:min-row-height="0.6173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39"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 Box 3" text:anchor-type="as-char" svg:x="0in" svg:y="0in" svg:width="2.74722in" svg:height="0.38333in" style:rel-width="scale" style:rel-height="scale"><draw:text-box><text:p text:style-name="P3">100萬元以下採購紀錄<text:s/>(V.110-08)</text:p></draw:text-box><svg:title/><svg:desc/></draw:frame></text:span><text:span text:style-name="T4"><draw:frame draw:id="id1" draw:style-name="a1" draw:name="Text Box 6" text:anchor-type="as-char" svg:x="0in" svg:y="0in" svg:width="1.35in" svg:height="0.38333in" style:rel-width="scale" style:rel-height="scale"><draw:text-box><text:p text:style-name="P5">科研採購案號:</text:p></draw:text-box><svg:title/><svg:desc/></draw:frame></text:span></text:p>
      <text:p text:style-name="P6">國立中興大學科學技術研究發展採購授權各單位辦理財物/勞務採購紀錄</text:p>
      <text:p text:style-name="P7"><text:span text:style-name="T8">時間：</text:span><text:span text:style-name="T9"><text:s text:c="2"/></text:span><text:span text:style-name="T10"><text:s text:c="2"/></text:span><text:span text:style-name="T11">年</text:span><text:span text:style-name="T12"><text:s/></text:span><text:span text:style-name="T13"><text:s text:c="2"/></text:span><text:span text:style-name="T14"><text:s/></text:span><text:span text:style-name="T15">月</text:span><text:span text:style-name="T16"><text:s/></text:span><text:span text:style-name="T17"><text:s/></text:span><text:span text:style-name="T18"><text:s/></text:span><text:span text:style-name="T19"><text:s/></text:span><text:span text:style-name="T20">日</text:span><text:span text:style-name="T21"><text:s text:c="2"/></text:span><text:span text:style-name="T22">午</text:span><text:span text:style-name="T23"><text:s/></text:span><text:span text:style-name="T24"><text:s/></text:span><text:span text:style-name="T25"><text:s/></text:span><text:span text:style-name="T26">時</text:span><text:span text:style-name="T27"><text:s text:c="2"/></text:span><text:span text:style-name="T28"><text:s text:c="2"/></text:span><text:span text:style-name="T29">分、地點：</text:span><text:span text:style-name="T30"><text:s/>　</text:span><text:span text:style-name="T31"><text:s text:c="2"/></text:span><text:span text:style-name="T32"><text:s text:c="3"/></text:span><text:span text:style-name="T33"><text:s text:c="7"/></text:span><text:span text:style-name="T34"><text:s/></text:span><text:span text:style-name="T35"><text:s text:c="2"/></text:span><text:span text:style-name="T36">　</text:span><text:span text:style-name="T37"><text:s/></text:span></text:p>
      <text:p text:style-name="P38"><text:span text:style-name="T39">本校（以下簡稱甲方）與供應廠商</text:span><text:span text:style-name="T40"><text:s text:c="25"/></text:span><text:span text:style-name="T41">（以下簡稱乙方）同意就首揭採購議定下列條款：</text:span></text:p>
      <text:list text:style-name="LFO1" text:continue-numbering="true">
        <text:list-item>
          <text:p text:style-name="P42"><text:span text:style-name="T43">採購項目：</text:span><text:span text:style-name="T44"><text:s text:c="20"/></text:span><text:span text:style-name="T45"><text:s text:c="20"/></text:span><text:span text:style-name="T46"><text:s text:c="17"/></text:span></text:p>
        </text:list-item>
      </text:list>
      <text:p text:style-name="P47"><text:span text:style-name="T48"><text:s/>(廠牌、型號、數量詳如報價單/規格書，乙方供應之</text:span><text:span text:style-name="T49">採購標的</text:span><text:span text:style-name="T50">應與本案報價單、型錄或規格書所規定者相符，應為未經使用之全新品，並應負責權利及物之瑕疵擔保責任。)</text:span></text:p>
      <text:list text:style-name="LFO1" text:continue-numbering="true">
        <text:list-item>
          <text:p text:style-name="P51">採購金額：經協商議價後，雙方同意</text:p>
        </text:list-item>
      </text:list>
      <text:p text:style-name="P52"><text:span text:style-name="T53">□</text:span><text:span text:style-name="T54">以</text:span><text:span text:style-name="T55">含稅價格新台幣</text:span><text:span text:style-name="T56">：</text:span><text:span text:style-name="T57"><text:s/></text:span><text:span text:style-name="T58"><text:s text:c="5"/></text:span><text:span text:style-name="T59"><text:s text:c="4"/></text:span><text:span text:style-name="T60"><text:s text:c="2"/></text:span><text:span text:style-name="T61"><text:s/></text:span><text:span text:style-name="T62"><text:s/></text:span><text:span text:style-name="T63">元決標。</text:span><text:span text:style-name="T64"><text:s/></text:span><text:span text:style-name="T65"><text:s text:c="29"/></text:span><text:span text:style-name="T66"><text:s text:c="2"/></text:span><text:span text:style-name="T67"><text:s text:c="2"/></text:span><text:span text:style-name="T68"><text:s/></text:span><text:span text:style-name="T69">□以</text:span><text:span text:style-name="T70">CI</text:span><text:span text:style-name="T71">P</text:span><text:span text:style-name="T72"><text:s text:c="2"/></text:span><text:span text:style-name="T73"><text:s text:c="5"/></text:span><text:span text:style-name="T74"><text:s text:c="2"/></text:span><text:span text:style-name="T75"><text:s text:c="2"/></text:span><text:span text:style-name="T76">元</text:span><text:span text:style-name="T77">決標</text:span><text:span text:style-name="T78">(須加註外幣幣別)</text:span><text:span text:style-name="T79">，</text:span><text:span text:style-name="T80">依</text:span><text:span text:style-name="T81">決標</text:span><text:span text:style-name="T82">前一辦公日臺灣銀行外匯交易收盤即期賣出匯率為１：</text:span><text:span text:style-name="T83"><text:s text:c="6"/></text:span><text:span text:style-name="T84">，</text:span><text:span text:style-name="T85">折算</text:span><text:span text:style-name="T86">總價</text:span><text:span text:style-name="T87">新台幣</text:span><text:span text:style-name="T88"><text:s text:c="10"/></text:span><text:span text:style-name="T89">元整</text:span><text:span text:style-name="T90">（</text:span><text:span text:style-name="T91">乙方須負責運送及安</text:span><text:span text:style-name="T92"><text:s/></text:span><text:span text:style-name="T93">裝，國外採購案並須負擔結匯、提貨、倉租等費用</text:span><text:span text:style-name="T94">）</text:span><text:span text:style-name="T95">。</text:span></text:p>
      <text:list text:style-name="LFO1" text:continue-numbering="true">
        <text:list-item>
          <text:p text:style-name="P96"><text:span text:style-name="T97">乙方</text:span><text:span text:style-name="T98">於決標次日起</text:span><text:span text:style-name="T99"><text:s text:c="8"/></text:span><text:span text:style-name="T100">個日曆天內（即 <text:s text:c="2"/>年 <text:s text:c="2"/>月 <text:s text:c="2"/>日前)履行採購標的之供應</text:span><text:span text:style-name="T101">，交貨次日起</text:span><text:span text:style-name="T102"><text:s text:c="9"/></text:span><text:span text:style-name="T103">個日曆天完成安裝測試，若未能完成者，視同逾期。</text:span><text:span text:style-name="T104">交貨最後一日如遇國定假日、星期例假日或其他休息日，則順延至次一辦公日為之。</text:span></text:p>
        </text:list-item>
        <text:list-item>
          <text:p text:style-name="P105"><text:span text:style-name="T106">雙方同意□另訂契約 □本紀錄視同契約</text:span><text:span text:style-name="T107">。</text:span></text:p>
        </text:list-item>
        <text:list-item>
          <text:p text:style-name="P108">交貨點收：廠商應將採購標的運送交本校指定地點，如貨品於裝運途中，因裝箱不良等原因，在開箱清點時發現有破損時，乙方應負責照數賠償。並負責安裝測試。乙方所交貨品，如經甲方請購單位點收使用結果發現內容與原附圖說資料，及甲方請購單位所審定規格不符或性能效果不佳時，均應限期無條件調換之，其一切損失應由乙方自理，如未在調換期限內交貨，甲方並得解除契約。</text:p>
        </text:list-item>
      </text:list>
      <text:p text:style-name="P109"><text:span text:style-name="T110">陸、</text:span><text:span text:style-name="T111">履約保證金</text:span><text:span text:style-name="T112">新台幣</text:span><text:span text:style-name="T113"><text:s/></text:span><text:span text:style-name="T114"><text:s text:c="10"/></text:span><text:span text:style-name="T115">元整（契約價金10%；算至仟位，佰位以下為零)，乙方應於決標翌日起5個工作天內繳交</text:span><text:span text:style-name="T116">。</text:span><text:span text:style-name="T117">驗收合格且無待解決事項後，一次無息退還</text:span><text:span text:style-name="T118">。</text:span></text:p>
      <text:p text:style-name="P119"><text:span text:style-name="T120">柒、逾期違約金：乙方如未依照本紀錄規定之期限內交</text:span><text:span text:style-name="T121">貨</text:span><text:span text:style-name="T122">並完成安裝測試</text:span><text:span text:style-name="T123">，</text:span><text:span text:style-name="T124">應按逾期日數，每日依全部貨品</text:span><text:span text:style-name="T125">價金總額千分之二計算支付逾期違約金予甲方</text:span><text:span text:style-name="T126">。</text:span><text:span text:style-name="T127">逾期違約金</text:span><text:span text:style-name="T128">之總額，</text:span><text:span text:style-name="T129">以</text:span><text:span text:style-name="T130">全部貨品</text:span><text:span text:style-name="T131">價金總額之百分之二十為上限，</text:span><text:span text:style-name="T132">甲方得自</text:span><text:span text:style-name="T133">履約保證金中扣抵，其有不足者，再由</text:span><text:span text:style-name="T134">應付價金中扣抵</text:span><text:span text:style-name="T135">。但遇</text:span><text:span text:style-name="T136">天災或事變等不可抗力或不可歸責於</text:span><text:span text:style-name="T137">乙方</text:span><text:span text:style-name="T138">之事由</text:span><text:span text:style-name="T139">提有證明者，經甲方查明同意，確非人力所能抗拒者，不在此限。如逾期達30天，乙方無正當理由而不履行契約者，甲方並得解除契約，乙方所繳納之</text:span><text:span text:style-name="T140">履約</text:span><text:span text:style-name="T141">保證金不予發還。</text:span></text:p>
      <text:p text:style-name="P142">捌、付款辦法：驗收合格後一次付款。</text:p>
      <text:p text:style-name="P143"><text:span text:style-name="T144">玖、保固期間：自驗收測試合格之日起保固</text:span><text:span text:style-name="T145"><text:s/></text:span><text:span text:style-name="T146"><text:s text:c="2"/></text:span><text:span text:style-name="T147"><text:s text:c="3"/></text:span><text:span text:style-name="T148">年，乙方並應提供保固證明文件。</text:span></text:p>
      <text:p text:style-name="P149"><text:span text:style-name="T150">　　拾、乙方應符合</text:span><text:span text:style-name="T151">職業</text:span><text:span text:style-name="T152">安全衛生相關法令、消防安全相關法令暨建築物公共安全相關法令等之規定，廢棄物處理應符合環保相關法令之規定。乙方裝設儀器時</text:span><text:span text:style-name="T153">電力相關設施應委由合格之電氣承裝專業廠商辦理，並確實依屋內線路裝置規則辦理施作，施工期間注意感電意外、機具使用之安全維護</text:span><text:span text:style-name="T154">，並加施作獨立接地</text:span><text:span text:style-name="T155">線</text:span><text:span text:style-name="T156">。</text:span><text:span text:style-name="T157">履約時須遵守「</text:span><text:span text:style-name="T158">中興大學承攬作業事前告知工作環境與危害因素管理要點</text:span><text:span text:style-name="T159">」相關規定</text:span><text:span text:style-name="T160">。</text:span></text:p>
      <text:p text:style-name="P161">拾壹、契約之變更，應經雙方合意，作成書面紀錄，並簽名或蓋章，且依本校行政程序辦理。</text:p>
      <text:p text:style-name="P162"><text:span text:style-name="T163">拾貳</text:span><text:span text:style-name="T164">、</text:span><text:span text:style-name="T165">如有未規定事項，悉依</text:span><text:span text:style-name="T166">政府補助科學技術研究發展採購監督管理辦法</text:span><text:span text:style-name="T167">及</text:span><text:span text:style-name="T168">民法等相關法令</text:span><text:span text:style-name="T169">規定辦理</text:span><text:span text:style-name="T170">。</text:span></text:p>
      <text:p text:style-name="P171">拾參、附件：□報價單<text:s/>□規格書 □型錄<text:s/>□施作圖說 □其他：</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記錄</text:span><text:span text:style-name="T182">(簽章)</text:span></text:p>
          </table:table-cell>
          <table:table-cell table:style-name="TableCell183">
            <text:p text:style-name="P184"><text:span text:style-name="T185">請購人</text:span><text:span text:style-name="T186">(簽章)</text:span></text:p>
          </table:table-cell>
          <table:table-cell table:style-name="TableCell187">
            <text:p text:style-name="P188"><text:span text:style-name="T189">單位主管</text:span><text:span text:style-name="T190">(簽章)</text:span></text:p>
          </table:table-cell>
          <table:table-cell table:style-name="TableCell191" table:number-rows-spanned="2">
            <text:p text:style-name="P192"/>
          </table:table-cell>
          <table:table-cell table:style-name="TableCell193">
            <text:p text:style-name="P194"><text:span text:style-name="T195">供應廠商</text:span><text:span text:style-name="T196">（廠商及負責人印章）</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table-cell table:style-name="TableCell205">
            <text:p text:style-name="P206"/>
          </table:table-cell>
        </table:table-row>
      </table:table>
      <text:p text:style-name="P207"><text:span text:style-name="T208">★逾新台幣10萬元者：（一）完成採購紀</text:span><text:span text:style-name="T209">錄並確認廠商繳納履約保證金後，檢附請購單及採購紀錄等相關文件送採</text:span><text:span text:style-name="T210">購</text:span><text:span text:style-name="T211">組審查，審查後送回請購單位收執。（二）廠商交貨驗收合格後一次付款者，請於完成驗收核銷時，</text:span><text:span text:style-name="T212">檢附採購案全案送</text:span><text:span text:style-name="T213">採</text:span><text:span text:style-name="T214">購</text:span><text:span text:style-name="T215">組審查(限財物/勞務)；採分期/分批付款者，請於第1次付款(含借款)前檢具本案請購文件、採購紀錄及查驗或部分驗收</text:span><text:span text:style-name="T216">紀</text:span><text:span text:style-name="T217">錄與相關附件</text:span><text:span text:style-name="T218">送</text:span><text:span text:style-name="T219">採</text:span><text:span text:style-name="T220">購</text:span><text:span text:style-name="T221">組審查。</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採購組審查</text:p>
          </table:table-cell>
          <table:table-cell table:style-name="TableCell231">
            <text:p text:style-name="P232">承辦人</text:p>
          </table:table-cell>
          <table:table-cell table:style-name="TableCell233">
            <text:p text:style-name="P234"/>
          </table:table-cell>
          <table:table-cell table:style-name="TableCell235">
            <text:p text:style-name="P236">組 長</text:p>
          </table:table-cell>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79in" fo:margin-left="0.7875in" fo:margin-bottom="0.295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科學技術研究發展採購授權各單位辦理財物勞務採購紀錄</dc:title>
    <dc:subject/>
    <meta:initial-creator>HP</meta:initial-creator>
    <dc:creator>user</dc:creator>
    <meta:creation-date>2021-08-06T03:33:00Z</meta:creation-date>
    <dc:date>2021-08-06T03:33:00Z</dc:date>
    <meta:print-date>2016-11-04T08:44:00Z</meta:print-date>
    <meta:template xlink:href="Normal" xlink:type="simple"/>
    <meta:editing-cycles>3</meta:editing-cycles>
    <meta:editing-duration>PT60S</meta:editing-duration>
    <meta:document-statistic meta:page-count="1" meta:paragraph-count="3" meta:word-count="256" meta:character-count="1715" meta:row-count="12" meta:non-whitespace-character-count="1462"/>
  </office:meta>
</office:document-meta>
</file>