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35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333333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333333" fo:font-size="18pt" style:font-size-asian="18pt"/>
    </style:style>
    <style:style style:name="TableColumn14" style:family="table-column">
      <style:table-column-properties style:column-width="1.075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2.625in"/>
    </style:style>
    <style:style style:name="Table13" style:family="table">
      <style:table-properties style:width="6.95in" fo:margin-left="0in" table:align="lef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fo:font-size="14pt" style:font-size-asian="14pt"/>
    </style:style>
    <style:style style:name="TableCell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fo:font-size="14pt" style:font-size-asian="14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2.677in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fo:color="#FFFFFF"/>
    </style:style>
    <style:style style:name="TableRow41" style:family="table-row">
      <style:table-row-properties style:min-row-height="0.4812in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style:font-size-complex="12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style:font-size-complex="12pt"/>
    </style:style>
    <style:style style:name="P55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57" style:family="table-row">
      <style:table-row-properties style:min-row-height="1.0326in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fo:font-size="14pt" style:font-size-asian="14p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99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weight="bold" style:font-weight-asian="bold" fo:color="#333333"/>
    </style:style>
    <style:style style:name="TableRow66" style:family="table-row">
      <style:table-row-properties style:min-row-height="1.5208in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fo:font-size="14pt" style:font-size-asian="14pt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333333"/>
    </style:style>
    <style:style style:name="P71" style:parent-style-name="內文" style:family="paragraph">
      <style:paragraph-properties fo:margin-left="0.5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333333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333333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333333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ableRow86" style:family="table-row">
      <style:table-row-properties style:min-row-height="0.704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fo:font-size="14pt" style:font-size-asian="14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P99" style:parent-style-name="內文" style:family="paragraph">
      <style:text-properties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9.91667in" svg:y="0.125in" svg:width="0.48056in" svg:height="2in" draw:z-index="251657728" draw:id="id0" draw:style-name="a0" draw:name="Rectangle 2" text:anchor-type="paragraph"><svg:title/><svg:desc/><text:p text:style-name="內文"><text:span text:style-name="T3">表單編號：</text:span><text:span text:style-name="T4">A607000-3-003</text:span><text:span text:style-name="T5">G</text:span><text:span text:style-name="T6">-01</text:span></text:p><draw:enhanced-geometry draw:type="non-primitive" svg:viewBox="0 0 21600 21600" draw:enhanced-path="M 0 0 L 21600 0 21600 21600 0 21600 Z N"/></draw:custom-shape></text:span><text:span text:style-name="T7">國立</text:span><text:span text:style-name="T8">中興</text:span><text:span text:style-name="T9">大學</text:span><text:span text:style-name="T10">科學技術研究發展採購</text:span></text:p>
      <text:p text:style-name="P11"><text:span text:style-name="T12">不採公告方式理由說明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究計畫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財物/勞務名 <text:s text:c="4"/>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擬指定</text:p>
            <text:p text:style-name="P31">廠商名稱</text:p>
          </table:table-cell>
          <table:table-cell table:style-name="TableCell32" table:number-columns-spanned="3">
            <text:p text:style-name="P33"/>
            <text:p text:style-name="P34">(請填寫全銜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理由說明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要件</text:p>
            <text:p text:style-name="P44">(擇一)</text:p>
          </table:table-cell>
          <table:table-cell table:style-name="TableCell45" table:number-columns-spanned="3">
            <text:p text:style-name="P46"><text:span text:style-name="T47">□</text:span><text:span text:style-name="T48">於</text:span><text:span text:style-name="T49">契約書或</text:span><text:span text:style-name="T50">其附件(</text:span><text:span text:style-name="T51">申請研究計畫文件/</text:span><text:span text:style-name="T52">本校投標文件)敘明分包</text:span><text:span text:style-name="T53">對象</text:span><text:span text:style-name="T54">及項目</text:span></text:p>
            <text:p text:style-name="P55"><text:span text:style-name="T56">□另行徵得補助/委託機關之書面同意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檢附文件</text:p>
          </table:table-cell>
          <table:table-cell table:style-name="TableCell60" table:number-columns-spanned="3">
            <text:p text:style-name="內文"><text:span text:style-name="T61">■</text:span><text:span text:style-name="T62">補助或委託契約書(必備)</text:span></text:p>
            <text:p text:style-name="P63">□補助或委託機關出具，特定工作項目洽指定廠商採購之公文書</text:p>
            <text:p text:style-name="P64">□其他相關佐證資料(如標前選商簽文、合作協定同意書、審查或評選會議紀錄及簽到表等)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法源依據</text:p>
          </table:table-cell>
          <table:table-cell table:style-name="TableCell69" table:number-columns-spanned="3">
            <text:p text:style-name="P70">符合<text:bookmark-start text:name="OLE_LINK3"/>本校科學技術研究發展採購作業要點第六點第二項<text:bookmark-end text:name="OLE_LINK3"/>，所述內容及檢附文件均經查證屬實，請同意不採公告方式，逕洽指定之廠商進行審查。</text:p>
            <text:p text:style-name="P71"><text:span text:style-name="T72">＊</text:span><text:span text:style-name="T73">本校科學技術研究發展採購作業要點第六點第二項：</text:span><text:span text:style-name="T74">採購金額達新臺幣一百萬元以上者，應辦理公告審查。</text:span><text:span text:style-name="T75">補助或委託機關指定洽特定廠商辦理採購，或本校於申請或投標文件已敘明分包對象</text:span><text:span text:style-name="T76">並</text:span><text:span text:style-name="T77">經補助或委託機關納入契約</text:span><text:span text:style-name="T78">者，得免公告程序。</text:span></text:p>
            <text:p text:style-name="P79"><text:span text:style-name="T80">※所分包</text:span><text:span text:style-name="T81">對象及分包</text:span><text:span text:style-name="T82">項目不得違反補助/委託機關之指示；如有疑義，由補助</text:span><text:span text:style-name="T83">或</text:span><text:span text:style-name="T84">委託機關認定</text:span><text:span text:style-name="T85">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 請 人</text:p>
            <text:p text:style-name="P89"><text:span text:style-name="T90">簽 <text:s text:c="3"/>章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單位主管</text:p>
            <text:p text:style-name="P95"><text:span text:style-name="T96">簽 <text:s text:c="3"/>章</text:span></text:p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416in" fo:line-height="85%" fo:margin-left="0.2305in" fo:margin-right="0.0784in" fo:text-indent="-0.2756in">
        <style:tab-stops/>
      </style:paragraph-properties>
      <style:text-properties style:font-name="細明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FFFF" fo:font-size="14pt" style:font-size-asian="14pt" style:text-underline-type="none"/>
    </style:style>
    <style:style style:name="WW_CharLFO1LVL2" style:family="text">
      <style:text-properties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35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灣 大 學 限 制 性 招 標 申 請 書</dc:title>
    <meta:initial-creator>huoldbig</meta:initial-creator>
    <dc:creator>Berry</dc:creator>
    <meta:creation-date>2016-07-28T14:17:00Z</meta:creation-date>
    <dc:date>2016-07-28T14:17:00Z</dc:date>
    <meta:print-date>2012-10-31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