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內文" style:family="paragraph">
      <style:text-properties style:font-name="標楷體" style:font-name-asian="標楷體" fo:color="#000000" fo:font-size="10pt" style:font-size-asian="10pt" style:font-size-complex="10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text-properties fo:color="#000000" fo:font-size="11pt" style:font-size-asian="11pt" style:font-size-complex="11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line-break="normal" style:snap-to-layout-grid="false" fo:margin-left="0.0833in" fo:margin-right="0.3333in" fo:text-indent="-0.0833in">
        <style:tab-stops/>
      </style:paragraph-properties>
    </style:style>
    <style:style style:name="T10" style:parent-style-name="預設段落字型" style:family="text">
      <style:text-properties style:font-name="標楷體" style:font-name-asian="標楷體" fo:color="#000000" style:font-size-complex="14pt"/>
    </style:style>
    <style:style style:name="T1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font-size-complex="14pt"/>
    </style:style>
    <style:style style:name="T1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4pt"/>
    </style:style>
    <style:style style:name="T2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30" style:parent-style-name="內文" style:family="paragraph">
      <style:paragraph-properties style:snap-to-layout-grid="false" fo:line-height="0.1944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style:snap-to-layout-grid="false" fo:text-align="justify" fo:margin-top="0.125in" fo:line-height="0.1944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 style:parent-style-name="內文" style:family="paragraph">
      <style:paragraph-properties style:snap-to-layout-grid="false" fo:text-align="justify" fo:line-height="0.1805in" fo:margin-left="0.3333in">
        <style:tab-stops/>
      </style:paragraph-properties>
    </style:style>
    <style:style style:name="T3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4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4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42" style:parent-style-name="預設段落字型" style:family="text">
      <style:text-properties style:font-name="標楷體" style:font-name-asian="標楷體" fo:font-weight="bold" style:font-weight-asian="bold" fo:color="#000000" fo:letter-spacing="-0.0055in" fo:font-size="10.5pt" style:font-size-asian="10.5pt" style:font-size-complex="10.5pt"/>
    </style:style>
    <style:style style:name="T4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4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45" style:parent-style-name="內文" style:list-style-name="LFO1" style:family="paragraph">
      <style:paragraph-properties style:snap-to-layout-grid="false" fo:line-height="0.1944in" fo:margin-left="0.3347in" fo:text-indent="-0.3347in">
        <style:tab-stops>
          <style:tab-stop style:type="left" style:position="-0.0013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1" style:family="paragraph">
      <style:paragraph-properties style:snap-to-layout-grid="false" fo:text-align="justify" fo:line-height="0.1944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fo:line-height="0.1944in" fo:margin-left="0.333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P85" style:parent-style-name="內文" style:list-style-name="LFO1" style:family="paragraph">
      <style:paragraph-properties style:snap-to-layout-grid="false" fo:text-align="justify" fo:line-height="0.1944in" fo:margin-left="0.3347in" fo:text-indent="-0.3347in">
        <style:tab-stops>
          <style:tab-stop style:type="left" style:position="-0.0013in"/>
        </style:tab-stops>
      </style:paragraph-properties>
      <style:text-properties style:font-name="標楷體" style:font-name-asian="標楷體" fo:color="#000000"/>
    </style:style>
    <style:style style:name="P86" style:parent-style-name="內文" style:list-style-name="LFO1" style:family="paragraph">
      <style:paragraph-properties style:snap-to-layout-grid="false" fo:text-align="justify" fo:line-height="0.1944in" fo:margin-left="0.3347in" fo:text-indent="-0.3347in">
        <style:tab-stops>
          <style:tab-stop style:type="left" style:position="-0.0013in"/>
        </style:tab-stops>
      </style:paragraph-properties>
      <style:text-properties style:font-name="標楷體" style:font-name-asian="標楷體" fo:color="#000000"/>
    </style:style>
    <style:style style:name="P87" style:parent-style-name="內文" style:family="paragraph">
      <style:paragraph-properties style:snap-to-layout-grid="false" fo:text-align="justify" fo:line-height="0.1944in" fo:margin-left="0.3333in" fo:text-indent="-0.3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style:snap-to-layout-grid="false" fo:text-align="justify" fo:line-height="0.1944in" fo:margin-left="0.3333in" fo:text-indent="-0.3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fo:letter-spacing="-0.0027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weight-complex="bold" fo:color="#000000" fo:letter-spacing="-0.0027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fo:text-align="justify" fo:line-height="0.1944in" fo:margin-left="0.3333in" fo:text-indent="-0.3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style>
    <style:style style:name="P114" style:parent-style-name="內文" style:family="paragraph">
      <style:paragraph-properties style:snap-to-layout-grid="false" fo:text-align="justify" fo:line-height="0.1944in" fo:margin-left="0.3333in" fo:text-indent="-0.333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fo:text-align="justify" fo:line-height="0.1944in" fo:margin-left="0.3333in" fo:text-indent="-0.6666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line-height="0.1944in" fo:margin-left="0.3326in" fo:text-indent="-0.0006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asian="標楷體" fo:color="#000000" fo:font-size="11pt" style:font-size-asian="11pt"/>
    </style:style>
    <style:style style:name="P127"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fo:color="#000000"/>
    </style:style>
    <style:style style:name="P128" style:parent-style-name="內文" style:family="paragraph">
      <style:paragraph-properties style:snap-to-layout-grid="false" fo:text-align="justify" fo:line-height="0.1944in" fo:margin-left="0.3333in" fo:text-indent="-0.333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weight-complex="bold" fo:color="#000000"/>
    </style:style>
    <style:style style:name="P133" style:parent-style-name="內文" style:family="paragraph">
      <style:paragraph-properties style:snap-to-layout-grid="false" fo:text-align="justify" fo:line-height="0.1944in"/>
      <style:text-properties style:font-name="標楷體" style:font-name-asian="標楷體" fo:color="#000000"/>
    </style:style>
    <style:style style:name="TableColumn135" style:family="table-column">
      <style:table-column-properties style:column-width="1.5in"/>
    </style:style>
    <style:style style:name="TableColumn136" style:family="table-column">
      <style:table-column-properties style:column-width="1.5in"/>
    </style:style>
    <style:style style:name="TableColumn137" style:family="table-column">
      <style:table-column-properties style:column-width="1.5in"/>
    </style:style>
    <style:style style:name="TableColumn138" style:family="table-column">
      <style:table-column-properties style:column-width="2.3909in"/>
    </style:style>
    <style:style style:name="Table134" style:family="table">
      <style:table-properties style:width="6.8909in" fo:margin-left="0.0194in" table:align="left"/>
    </style:style>
    <style:style style:name="TableRow139" style:family="table-row">
      <style:table-row-properties style:min-row-height="0.3111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9pt" style:font-size-asian="9pt"/>
    </style:style>
    <style:style style:name="TableRow162" style:family="table-row">
      <style:table-row-properties style:min-row-height="0.7138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margin-left="0.1541in" fo:margin-right="-0.1819in" fo:text-indent="-0.1388in">
        <style:tab-stops>
          <style:tab-stop style:type="left" style:position="-0.0291in"/>
        </style:tab-stops>
      </style:paragraph-properties>
    </style:style>
    <style:style style:name="T17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7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7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75"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7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7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7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7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1"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5"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9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ableColumn192" style:family="table-column">
      <style:table-column-properties style:column-width="1.2694in"/>
    </style:style>
    <style:style style:name="TableColumn193" style:family="table-column">
      <style:table-column-properties style:column-width="0.75in"/>
    </style:style>
    <style:style style:name="TableColumn194" style:family="table-column">
      <style:table-column-properties style:column-width="2in"/>
    </style:style>
    <style:style style:name="TableColumn195" style:family="table-column">
      <style:table-column-properties style:column-width="0.625in"/>
    </style:style>
    <style:style style:name="TableColumn196" style:family="table-column">
      <style:table-column-properties style:column-width="2.2659in"/>
    </style:style>
    <style:style style:name="Table191" style:family="table">
      <style:table-properties style:width="6.9104in" fo:margin-left="0in" table:align="left"/>
    </style:style>
    <style:style style:name="TableRow197" style:family="table-row">
      <style:table-row-properties style:min-row-height="0.6173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08" style:parent-style-name="內文" style:family="paragraph">
      <style:paragraph-properties fo:text-indent="5.75in"/>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6" text:anchor-type="paragraph" svg:x="5.2125in" svg:y="0.01736in" svg:width="1.43333in" svg:height="0.38264in" style:rel-width="scale" style:rel-height="scale"><draw:text-box><text:p text:style-name="P3">科研採購案號:</text:p></draw:text-box><svg:title/><svg:desc/></draw:frame></text:span><text:span text:style-name="T4"><draw:frame draw:z-index="251657216" draw:id="id1" draw:style-name="a1" draw:name="Text Box 3" text:anchor-type="paragraph" svg:x="0.02917in" svg:y="0.00069in" svg:width="1.675in" svg:height="0.38264in" style:rel-width="scale" style:rel-height="scale"><draw:text-box><text:p text:style-name="P5">100萬元以下採購紀錄</text:p></draw:text-box><svg:title/><svg:desc/></draw:frame></text:span><text:span text:style-name="T6">國立中興大學科學技術研究發展採購授權各單位辦理財物</text:span><text:span text:style-name="T7">/</text:span><text:span text:style-name="T8">勞務採購紀錄</text:span></text:p>
      <text:p text:style-name="P9"><text:span text:style-name="T10">時間：</text:span><text:span text:style-name="T11"><text:s text:c="4"/></text:span><text:span text:style-name="T12">年</text:span><text:span text:style-name="T13"><text:s text:c="4"/></text:span><text:span text:style-name="T14">月</text:span><text:span text:style-name="T15"><text:s text:c="3"/></text:span><text:span text:style-name="T16">日</text:span><text:span text:style-name="T17"><text:s text:c="2"/></text:span><text:span text:style-name="T18">午</text:span><text:span text:style-name="T19"><text:s text:c="3"/></text:span><text:span text:style-name="T20">時</text:span><text:span text:style-name="T21"><text:s text:c="4"/></text:span><text:span text:style-name="T22">分、地點：</text:span><text:span text:style-name="T23"><text:s/></text:span><text:span text:style-name="T24">　</text:span><text:span text:style-name="T25"><text:s text:c="6"/></text:span><text:span text:style-name="T26">　</text:span><text:span text:style-name="T27">、計畫編號：</text:span><text:span text:style-name="T28"><text:s text:c="6"/></text:span><text:span text:style-name="T29"><text:s text:c="3"/></text:span></text:p>
      <text:p text:style-name="P30"><text:span text:style-name="T31">本校（以下簡稱甲方）與供應廠商</text:span><text:span text:style-name="T32"><text:s text:c="25"/></text:span><text:span text:style-name="T33">（以下簡稱乙方）同意就首揭採購議定下列條款：</text:span></text:p>
      <text:list text:style-name="LFO1" text:continue-numbering="true">
        <text:list-item>
          <text:p text:style-name="P34"><text:span text:style-name="T35">採購項目：</text:span><text:span text:style-name="T36"><text:s text:c="57"/></text:span></text:p>
        </text:list-item>
      </text:list>
      <text:p text:style-name="P37"><text:span text:style-name="T38"><text:s/>(</text:span><text:span text:style-name="T39">廠牌、型號、數量詳如報價單</text:span><text:span text:style-name="T40">/</text:span><text:span text:style-name="T41">規格書，乙方供應之</text:span><text:span text:style-name="T42">採購標的</text:span><text:span text:style-name="T43">應與本案報價單、型錄或規格書所規定者相符，應為未經使用之全新品，並應負責權利及物之瑕疵擔保責任。</text:span><text:span text:style-name="T44">)</text:span></text:p>
      <text:list text:style-name="LFO1" text:continue-numbering="true">
        <text:list-item>
          <text:p text:style-name="P45"><text:span text:style-name="T46">採購金額：經協商議價後，雙方同意</text:span><text:span text:style-name="T47"><text:s text:c="46"/>□</text:span><text:span text:style-name="T48">以含稅價格新台幣：</text:span><text:span text:style-name="T49"><text:s text:c="14"/></text:span><text:span text:style-name="T50">元決標。</text:span><text:span text:style-name="T51"><text:s text:c="24"/></text:span><text:span text:style-name="T52"><text:s text:c="11"/>□</text:span><text:span text:style-name="T53">以</text:span><text:span text:style-name="T54">CIP</text:span><text:span text:style-name="T55"><text:s text:c="11"/></text:span><text:span text:style-name="T56">元決標</text:span><text:span text:style-name="T57">(</text:span><text:span text:style-name="T58">須加註外幣幣別</text:span><text:span text:style-name="T59">)</text:span><text:span text:style-name="T60">，依決標前一辦公日臺灣銀行外匯交易收</text:span><text:span text:style-name="T61"><text:s/></text:span><text:span text:style-name="T62">盤即期賣出匯率為１：</text:span><text:span text:style-name="T63"><text:s text:c="6"/></text:span><text:span text:style-name="T64">，折算總價新台幣</text:span><text:span text:style-name="T65"><text:s text:c="10"/></text:span><text:span text:style-name="T66">元整（乙方須負責運送及安</text:span><text:span text:style-name="T67"><text:s/></text:span><text:span text:style-name="T68">裝，國外採購案並須負擔結匯、提貨、倉租等費用）。</text:span></text:p>
        </text:list-item>
        <text:list-item>
          <text:p text:style-name="P69"><text:span text:style-name="T70">乙方於決標次日起</text:span><text:span text:style-name="T71"><text:s text:c="8"/></text:span><text:span text:style-name="T72">個日曆天內（即</text:span><text:span text:style-name="T73"><text:s text:c="3"/></text:span><text:span text:style-name="T74">年</text:span><text:span text:style-name="T75"><text:s text:c="3"/></text:span><text:span text:style-name="T76">月</text:span><text:span text:style-name="T77"><text:s text:c="3"/></text:span><text:span text:style-name="T78">日前</text:span><text:span text:style-name="T79">)</text:span><text:span text:style-name="T80">履行採購標的之供應，</text:span></text:p>
        </text:list-item>
      </text:list>
      <text:p text:style-name="P81"><text:span text:style-name="T82">交貨次日起</text:span><text:span text:style-name="T83"><text:s text:c="9"/></text:span><text:span text:style-name="T84">個日曆天完成安裝測試，若未能完成者，視同逾期。</text:span></text:p>
      <text:list text:style-name="LFO1" text:continue-numbering="true">
        <text:list-item>
          <text:p text:style-name="P85">雙方同意□另訂契約<text:s/>□本紀錄視同契約。</text:p>
        </text:list-item>
        <text:list-item>
          <text:p text:style-name="P86">交貨點收：廠商應將採購標的運送交本校指定地點，如貨品於裝運途中，因裝箱不良等原因，在開箱清點時發現有破損時，乙方應負責照數賠償。並負責安裝測試。乙方所交貨品，如經甲方請購單位點收使用結果發現內容與原附圖說資料，及甲方請購單位所審定規格不符或性能效果不佳時，均應限期無條件調換之，其一切損失應由乙方自理，如未在調換期限內交貨，甲方並得解除契約。</text:p>
        </text:list-item>
      </text:list>
      <text:p text:style-name="P87"><text:span text:style-name="T88">陸、履約保證金新台幣</text:span><text:span text:style-name="T89"><text:s text:c="11"/></text:span><text:span text:style-name="T90">元整（契約價金</text:span><text:span text:style-name="T91">10%</text:span><text:span text:style-name="T92">；算至仟位，佰位以下為零</text:span><text:span text:style-name="T93">)</text:span><text:span text:style-name="T94">，乙方應於決標翌日起</text:span><text:span text:style-name="T95">5</text:span><text:span text:style-name="T96">個工作天內繳交。驗收合格且無待解決事項後，一次無息退還。</text:span></text:p>
      <text:p text:style-name="P97"><text:span text:style-name="T98">柒、逾期違約金：乙方如未依照本紀錄規定之期限內交貨並完成安裝測試，</text:span><text:span text:style-name="T99">應按逾期日數，每日依全部貨品</text:span><text:span text:style-name="T100">價金總額千分之二計算支付逾期違約金予甲方。逾期違約金</text:span><text:span text:style-name="T101">之總額，</text:span><text:span text:style-name="T102">以</text:span><text:span text:style-name="T103">全部貨品</text:span><text:span text:style-name="T104">價金總額之百分之二十為上限，甲方得自應付價金中扣抵，其有不足者，通知乙方繳納或自履約保證金扣抵。但遇</text:span><text:span text:style-name="T105">天災或事變等不可抗力或不可歸責於</text:span><text:span text:style-name="T106">乙方</text:span><text:span text:style-name="T107">之事由</text:span><text:span text:style-name="T108">提有證明者，經甲方查明同意，確非人力所能抗拒者，不在此限。如逾期達</text:span><text:span text:style-name="T109">30</text:span><text:span text:style-name="T110">天，乙方無正當理由而不履行契約者，甲方並得解除契約，乙方所繳納之履約保證金不予發還。</text:span></text:p>
      <text:p text:style-name="P111"><text:span text:style-name="T112">捌、付款辦法：驗收合格後一次付款</text:span><text:span text:style-name="T113">。</text:span></text:p>
      <text:p text:style-name="P114"><text:span text:style-name="T115">玖、保固期間：自驗收測試合格之日起保固</text:span><text:span text:style-name="T116"><text:s text:c="6"/></text:span><text:span text:style-name="T117">年，乙方並應提供保固證明文件。</text:span></text:p>
      <text:p text:style-name="P118">　　拾、乙方應符合職業安全衛生相關法令、消防安全相關法令暨建築物公共安全相關法令等之規定，廢棄物處理應符合環保相關法令之規定。</text:p>
      <text:p text:style-name="P119"><text:span text:style-name="T120">乙方裝設儀器時</text:span><text:span text:style-name="T121">電力相關設施應委由合格之電氣承裝專業廠商辦理，並確實依屋內線路裝置規則辦理施作，施工期間注意感電意外、機具使用之安全維護</text:span><text:span text:style-name="T122">，並加施作獨立接地</text:span><text:span text:style-name="T123">線</text:span><text:span text:style-name="T124">。</text:span><text:span text:style-name="T125">履約時須遵守「中興大學承攬作業事前告知工作環境與危害因素管理要點」相關規定</text:span><text:span text:style-name="T126">。</text:span></text:p>
      <text:p text:style-name="P127">拾壹、契約之變更，應經雙方合意，作成書面紀錄，並簽名或蓋章，且依本校行政程序辦理。</text:p>
      <text:p text:style-name="P128"><text:span text:style-name="T129">拾貳、如有未規定事項，悉依政府補助科學技術研究發展採購監督管理辦法及</text:span><text:span text:style-name="T130">民法等相關法令</text:span><text:span text:style-name="T131">規定辦理</text:span><text:span text:style-name="T132">。</text:span></text:p>
      <text:p text:style-name="P133">拾參、附件：□報價單<text:s text:c="4"/>□規格書<text:s text:c="4"/>□型錄<text:s text:c="4"/>□施作圖說<text:s text:c="10"/>□其他：</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單位主管</text:span><text:span text:style-name="T143">(</text:span><text:span text:style-name="T144">簽章</text:span><text:span text:style-name="T145">)</text:span></text:p>
          </table:table-cell>
          <table:table-cell table:style-name="TableCell146">
            <text:p text:style-name="P147"><text:span text:style-name="T148">請購人</text:span><text:span text:style-name="T149">(</text:span><text:span text:style-name="T150">簽章</text:span><text:span text:style-name="T151">)</text:span></text:p>
          </table:table-cell>
          <table:table-cell table:style-name="TableCell152">
            <text:p text:style-name="P153"><text:span text:style-name="T154">記錄</text:span><text:span text:style-name="T155">(</text:span><text:span text:style-name="T156">簽章</text:span><text:span text:style-name="T157">)</text:span></text:p>
          </table:table-cell>
          <table:table-cell table:style-name="TableCell158">
            <text:p text:style-name="P159"><text:span text:style-name="T160">供應廠商</text:span><text:span text:style-name="T161">（廠商及負責人印章）</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text:span text:style-name="T172">★</text:span><text:span text:style-name="T173">逾新台幣</text:span><text:span text:style-name="T174">10</text:span><text:span text:style-name="T175">萬元者：（一）完成採購紀錄並確認廠商繳納履約保證金後，檢附請購單及採購紀錄等相關文件送採購組審查，審查後送回請購單位收執。（二）廠商交貨驗收合格後一次付款者，請於完成驗收核銷時，檢附採購案全案送採購</text:span><text:span text:style-name="T176">組審查</text:span><text:span text:style-name="T177">(</text:span><text:span text:style-name="T178">限財物</text:span><text:span text:style-name="T179">/</text:span><text:span text:style-name="T180">勞務</text:span><text:span text:style-name="T181">)</text:span><text:span text:style-name="T182">；採分期</text:span><text:span text:style-name="T183">/</text:span><text:span text:style-name="T184">分批付款者，請於第</text:span><text:span text:style-name="T185">1</text:span><text:span text:style-name="T186">次付款</text:span><text:span text:style-name="T187">(</text:span><text:span text:style-name="T188">含借款</text:span><text:span text:style-name="T189">)</text:span><text:span text:style-name="T190">前檢具本案請購文件、採購紀錄及查驗或部分驗收文件送採購組審查。</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採購組審查</text:p>
          </table:table-cell>
          <table:table-cell table:style-name="TableCell200">
            <text:p text:style-name="P201">承辦人</text:p>
          </table:table-cell>
          <table:table-cell table:style-name="TableCell202">
            <text:p text:style-name="P203"/>
          </table:table-cell>
          <table:table-cell table:style-name="TableCell204">
            <text:p text:style-name="P205">組<text:s/>長</text:p>
          </table:table-cell>
          <table:table-cell table:style-name="TableCell206">
            <text:p text:style-name="P207"/>
          </table:table-cell>
        </table:table-row>
      </table:table>
      <text:p text:style-name="P208"><text:span text:style-name="T209">（</text:span><text:span text:style-name="T210">105.11</text:span><text:span text:style-name="T21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58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科學技術研究發展採購授權各單位辦理財物勞務採購紀錄</dc:title>
    <dc:subject/>
    <meta:initial-creator>HP</meta:initial-creator>
    <dc:creator>Berry</dc:creator>
    <meta:creation-date>2017-03-27T22:15:00Z</meta:creation-date>
    <dc:date>2017-05-25T02:57:00Z</dc:date>
    <meta:print-date>2016-11-04T08:44:00Z</meta:print-date>
    <meta:template xlink:href="Normal.dotm" xlink:type="simple"/>
    <meta:editing-cycles>3</meta:editing-cycles>
    <meta:editing-duration>PT120S</meta:editing-duration>
    <meta:document-statistic meta:page-count="1" meta:paragraph-count="3" meta:word-count="262" meta:character-count="1754" meta:row-count="12" meta:non-whitespace-character-count="1495"/>
  </office:meta>
</office:document-meta>
</file>