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4.8236in"/>
    </style:style>
    <style:style style:name="Table22" style:family="table">
      <style:table-properties style:width="6.5722in" fo:margin-left="-0.2208in" table:align="lef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888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472in"/>
    </style:style>
    <style:style style:name="TableCell46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3" style:family="table-row">
      <style:table-row-properties style:min-row-height="0.7388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20%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120%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3.68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754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999999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222in" fo:margin-lef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line-height="0.2222in" fo:margin-lef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2.71597in" svg:y="-0.43194in" svg:width="3.46528in" svg:height="0.36458in" style:rel-width="scale" style:rel-height="scale"><draw:text-box><text:p text:style-name="內文"><text:span text:style-name="T4">預開收據編號：</text:span><text:span text:style-name="T5"><text:s text:c="3"/></text:span><text:span text:style-name="T6">字</text:span><text:span text:style-name="T7"><text:s text:c="4"/></text:span><text:span text:style-name="T8">年第</text:span><text:span text:style-name="T9"><text:s text:c="10"/></text:span><text:span text:style-name="T10">號</text:span></text:p></draw:text-box><svg:title/><svg:desc/></draw:frame><text:span text:style-name="T11">國立中興大學</text:span><text:span text:style-name="T12">預開收據</text:span><text:span text:style-name="T13">收款通知單</text:span></text:p>
      <text:p text:style-name="P14"><text:span text:style-name="T15">繳件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收款事由</text:p>
          </table:table-cell>
          <table:table-cell table:style-name="TableCell28">
            <text:p text:style-name="內文"><text:span text:style-name="T29"><text:s text:c="65"/></text:span></text:p>
          </table:table-cell>
        </table:table-row>
        <table:table-row table:style-name="TableRow30">
          <table:table-cell table:style-name="TableCell31" table:number-rows-spanned="2">
            <text:p text:style-name="P32">繳納人/匯款人</text:p>
          </table:table-cell>
          <table:table-cell table:style-name="TableCell33">
            <text:p text:style-name="P34"><text:span text:style-name="T35">名稱（即收據抬頭）：</text:span><text:span text:style-name="T36"><text:s text:c="38"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廠商（協會</text:span><text:span text:style-name="T42">/</text:span><text:span text:style-name="T43">單位）統一編號：</text:span><text:span text:style-name="T44"><text:s text:c="29"/></text:span></text:p>
          </table:table-cell>
        </table:table-row>
        <table:table-row table:style-name="TableRow45">
          <table:table-cell table:style-name="TableCell46">
            <text:p text:style-name="P47">收款金額</text:p>
          </table:table-cell>
          <table:table-cell table:style-name="TableCell48">
            <text:p text:style-name="P49"><text:span text:style-name="T50">小寫金額：新台幣</text:span><text:span text:style-name="T51"><text:s text:c="23"/></text:span><text:span text:style-name="T52">元整</text:span><text:span text:style-name="T53">(</text:span><text:span text:style-name="T54">阿拉伯數字</text:span><text:span text:style-name="T55">)</text:span></text:p>
            <text:p text:style-name="P56"><text:span text:style-name="T57">大寫金額：新台幣</text:span><text:span text:style-name="T58"><text:s text:c="32"/></text:span><text:span text:style-name="T59">元整</text:span></text:p>
            <text:p text:style-name="P60"><text:span text:style-name="T61"><text:s text:c="24"/></text:span><text:span text:style-name="T62">（以上反白欄位由校內承辦單位填寫）</text:span></text:p>
          </table:table-cell>
        </table:table-row>
        <table:table-row table:style-name="TableRow63">
          <table:table-cell table:style-name="TableCell64">
            <text:p text:style-name="P65">收款方式</text:p>
          </table:table-cell>
          <table:table-cell table:style-name="TableCell66">
            <text:p text:style-name="P67"><text:span text:style-name="T68">□</text:span><text:span text:style-name="T69">匯款</text:span><text:span text:style-name="T70"><text:s/></text:span><text:span text:style-name="T71">匯款人姓名</text:span><text:span text:style-name="T72"><text:s text:c="16"/></text:span><text:span text:style-name="T73"><text:s/></text:span><text:span text:style-name="T74">（以下由繳款人</text:span><text:span text:style-name="T75">填寫）</text:span></text:p>
            <text:p text:style-name="P76"><text:span text:style-name="T77">□</text:span><text:span text:style-name="T78">銀行轉帳</text:span><text:span text:style-name="T79"><text:s/></text:span><text:span text:style-name="T80">帳號後</text:span><text:span text:style-name="T81">5</text:span><text:span text:style-name="T82">碼</text:span><text:span text:style-name="T83"><text:s text:c="14"/></text:span></text:p>
          </table:table-cell>
        </table:table-row>
        <table:table-row table:style-name="TableRow84">
          <table:table-cell table:style-name="TableCell85">
            <text:p text:style-name="P86">匯款轉帳</text:p>
            <text:p text:style-name="P87"><text:span text:style-name="T88">證明影本</text:span></text:p>
          </table:table-cell>
          <table:table-cell table:style-name="TableCell89">
            <text:p text:style-name="P90"><text:s text:c="14"/></text:p>
          </table:table-cell>
        </table:table-row>
        <table:table-row table:style-name="TableRow91">
          <table:table-cell table:style-name="TableCell92">
            <text:p text:style-name="P93">聯<text:s/>絡<text:s/>人<text:s text:c="18"/></text:p>
            <text:p text:style-name="P94"><text:span text:style-name="T95">聯絡電話</text:span></text:p>
          </table:table-cell>
          <table:table-cell table:style-name="TableCell96">
            <text:p text:style-name="P97"/>
          </table:table-cell>
        </table:table-row>
      </table:table>
      <text:p text:style-name="P98"><text:s/>※備妥請繳款人傳真校內承辦單位及出納組，謝謝您！</text:p>
      <text:p text:style-name="P99"/>
      <text:p text:style-name="P100"><text:span text:style-name="T101">此致</text:span><text:span text:style-name="T102"><text:s text:c="3"/></text:span><text:span text:style-name="T103">中興大學</text:span><text:span text:style-name="T104"><text:s text:c="6"/></text:span><text:span text:style-name="T105">（系所）電話：</text:span><text:span text:style-name="T106"><text:s text:c="8"/></text:span><text:span text:style-name="T107">傳真：</text:span><text:span text:style-name="T108"><text:s text:c="9"/></text:span></text:p>
      <text:p text:style-name="P109"><text:span text:style-name="T110"><text:s text:c="15"/></text:span><text:span text:style-name="T111">總務處出納組（</text:span><text:span text:style-name="T112">04-22840634</text:span><text:span text:style-name="T113">或</text:span><text:span text:style-name="T114">546</text:span><text:span text:style-name="T115">傳真</text:span><text:span text:style-name="T116">04-22854942</text:span><text:span text:style-name="T1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6in"/>
      </style:header-style>
      <style:footer-style>
        <style:header-footer-properties style:dynamic-spacing="true" fo:min-height="-0.022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內文"><text:span text:style-name="T2"><text:s/></text:span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款通知單</dc:title>
    <meta:initial-creator>user</meta:initial-creator>
    <dc:creator>PAYBOX136</dc:creator>
    <meta:creation-date>2018-11-07T07:43:00Z</meta:creation-date>
    <dc:date>2018-11-07T07:43:00Z</dc:date>
    <meta:print-date>2018-03-26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