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3.141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3.94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432cm" fo:keep-together="always"/>
    </style:style>
    <style:style style:name="表格1.14" style:family="table-row">
      <style:table-row-properties style:min-row-height="2.72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ff" style:font-name="標楷體" style:letter-kerning="false" style:font-name-asian="標楷體" style:font-name-complex="新細明體1"/>
    </style:style>
    <style:style style:name="T5" style:family="text">
      <style:text-properties fo:color="#0000ff" style:font-name="標楷體" style:font-name-asian="標楷體" style:font-name-complex="標楷體"/>
    </style:style>
    <style:style style:name="T6" style:family="text">
      <style:text-properties fo:color="#0000ff" style:font-name-asian="標楷體"/>
    </style:style>
    <style:style style:name="T7" style:family="text">
      <style:text-properties fo:color="#ff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監造計畫書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"><text:span text:style-name="T2">工程名稱：</text:span><text:span text:style-name="T4">○○○○○○○○</text:span><text:span text:style-name="T5">工程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"><text:span text:style-name="T2">審查時間：</text:span><text:span text:style-name="T7">000</text:span><text:span text:style-name="T2">年</text:span><text:span text:style-name="T7">00</text:span><text:span text:style-name="T2">月</text:span><text:span text:style-name="T7">00</text:span><text:span text:style-name="T2">日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監造單位：</text:span><text:span text:style-name="T5">○○○○○○○○公司</text:span></text:p>
          </table:table-cell>
          <table:covered-table-cell/>
          <table:table-cell table:style-name="表格1.D1" table:number-columns-spanned="3" office:value-type="string">
            <text:p text:style-name="P1"><text:span text:style-name="T2">承包商：</text:span><text:span text:style-name="T6">○○○○○○○</text:span><text:span text:style-name="T5">公司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審核項目</text:p>
          </table:table-cell>
          <table:table-cell table:style-name="表格1.A1" table:number-columns-spanned="3" office:value-type="string">
            <text:p text:style-name="P2">審查內容</text:p>
          </table:table-cell>
          <table:covered-table-cell/>
          <table:covered-table-cell/>
          <table:table-cell table:style-name="表格1.D1" office:value-type="string">
            <text:p text:style-name="P2">審查結果</text:p>
          </table:table-cell>
        </table:table-row>
        <table:table-row table:style-name="表格1.4">
          <table:table-cell table:style-name="表格1.A4" office:value-type="string">
            <text:p text:style-name="P7">一、監造範圍</text:p>
          </table:table-cell>
          <table:table-cell table:style-name="表格1.A4" table:number-columns-spanned="3" office:value-type="string">
            <text:p text:style-name="P4">是否包括計畫及標案之內容，作整體性之概要說明。</text:p>
            <text:p text:style-name="P4"/>
          </table:table-cell>
          <table:covered-table-cell/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7">二、監造組織</text:p>
          </table:table-cell>
          <table:table-cell table:style-name="表格1.A4" table:number-columns-spanned="3" office:value-type="string">
            <text:p text:style-name="P4">2.1架構：是否以架構圖說明。</text:p>
            <text:p text:style-name="P4">2.2人員配置：是否依契約及「公共工程施工品質管理作業要點」，指派符合規定之監工人員。</text:p>
            <text:p text:style-name="P4">2.3工作職掌：監造組織內相關人員之經歷、工作職掌及職責是否明確劃分。</text:p>
            <text:p text:style-name="P4"/>
          </table:table-cell>
          <table:covered-table-cell/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7">三、品質計畫審查作業程序</text:p>
          </table:table-cell>
          <table:table-cell table:style-name="表格1.A4" table:number-columns-spanned="3" office:value-type="string">
            <text:p text:style-name="P4">3.1計畫書之審核程序。</text:p>
            <text:p text:style-name="P4">3.2計畫書之審核流程。</text:p>
          </table:table-cell>
          <table:covered-table-cell/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7">四、施工計畫審查作業程序</text:p>
          </table:table-cell>
          <table:table-cell table:style-name="表格1.A4" table:number-columns-spanned="3" office:value-type="string">
            <text:p text:style-name="P4">4.1計畫書之審核程序。</text:p>
            <text:p text:style-name="P4">4.2計畫書之審核流程。</text:p>
          </table:table-cell>
          <table:covered-table-cell/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7">五、材料與設備抽驗程序及標準</text:p>
          </table:table-cell>
          <table:table-cell table:style-name="表格1.A4" table:number-columns-spanned="3" office:value-type="string">
            <text:p text:style-name="P4">5.1訂定材料樣品或資料之送審程序。</text:p>
            <text:p text:style-name="P4">5.2訂定材料抽驗基本項目或數量(頻率)。</text:p>
            <text:p text:style-name="P4">5.3訂定材料抽驗之作業程序及流程圖。</text:p>
            <text:p text:style-name="P4">5.4訂定材料品質管理標準。</text:p>
            <text:p text:style-name="P4"/>
          </table:table-cell>
          <table:covered-table-cell/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7">六、設備功能運轉測試抽驗程序及標準</text:p>
          </table:table-cell>
          <table:table-cell table:style-name="表格1.A4" table:number-columns-spanned="3" office:value-type="string">
            <text:p text:style-name="P4">（工程內含運轉類設備工程應撰寫本章）</text:p>
            <text:p text:style-name="P4">6.1訂定設備功能運轉測試抽驗程序。</text:p>
            <text:p text:style-name="P4">6.2訂定設備功能運轉測試抽驗標準。</text:p>
            <text:p text:style-name="P4">（未達查核金額得免）</text:p>
          </table:table-cell>
          <table:covered-table-cell/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7">七、施工查核程序及標準</text:p>
          </table:table-cell>
          <table:table-cell table:style-name="表格1.A4" table:number-columns-spanned="3" office:value-type="string">
            <text:p text:style-name="P4">7.1訂定施工查核程序：是否明確列出施工檢驗停留點（限止點）。</text:p>
            <text:p text:style-name="P1"><text:span text:style-name="T2">7.2訂定施工查核標準：</text:span><text:span text:style-name="T2">a.</text:span><text:span text:style-name="T2">管理項目是否具體。b</text:span><text:span text:style-name="T2">.</text:span><text:span text:style-name="T2">管理標準是否量化。</text:span><text:span text:style-name="T2">c</text:span><text:span text:style-name="T2">.檢查時機與頻率未混淆。</text:span></text:p>
            <text:p text:style-name="P4"/>
          </table:table-cell>
          <table:covered-table-cell/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7">八、品質稽核</text:p>
          </table:table-cell>
          <table:table-cell table:style-name="表格1.A4" table:number-columns-spanned="3" office:value-type="string">
            <text:p text:style-name="P4">訂定品質稽核權責、範圍、頻率及流程。</text:p>
            <text:p text:style-name="P4">（未達查核金額得免）</text:p>
          </table:table-cell>
          <table:covered-table-cell/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7">九、文件紀錄管理系統</text:p>
          </table:table-cell>
          <table:table-cell table:style-name="表格1.A4" table:number-columns-spanned="3" office:value-type="string">
            <text:p text:style-name="P4">9.1是否建立文件、品質記錄管理系統。</text:p>
            <text:p text:style-name="P4">9.2是否將工程合約、施工圖說、材料與設備檢驗記錄、工程查驗、查核記錄及與業主和承包商往來之公文、備忘錄等之文件記錄納入管理系統中。</text:p>
            <text:p text:style-name="P4"/>
          </table:table-cell>
          <table:covered-table-cell/>
          <table:covered-table-cell/>
          <table:table-cell table:style-name="表格1.E4" office:value-type="string">
            <text:p text:style-name="P5"/>
          </table:table-cell>
        </table:table-row>
        <table:table-row table:style-name="表格1.13">
          <table:table-cell table:style-name="表格1.A1" table:number-rows-spanned="2" office:value-type="string">
            <text:p text:style-name="P2">綜合意見</text:p>
          </table:table-cell>
          <table:table-cell table:style-name="表格1.A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D1" office:value-type="string">
            <text:p text:style-name="P2">審查者簽章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4">承辦人</text:p>
            <text:p text:style-name="P4"/>
            <text:p text:style-name="P4"/>
          </table:table-cell>
        </table:table-row>
      </table:table>
      <text:p text:style-name="P4">註：審查結果填寫符合或修正意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造計畫書審查表</dc:title>
    <dc:subject/>
    <meta:keyword/>
    <dc:description/>
    <meta:initial-creator>test</meta:initial-creator>
    <meta:creation-date>2013-01-16T15:37:00</meta:creation-date>
    <dc:creator>TsaiJung</dc:creator>
    <dc:date>2013-01-17T08:21:00</dc:date>
    <meta:editing-cycles>4</meta:editing-cycles>
    <meta:editing-duration>PT3M</meta:editing-duration>
    <meta:document-statistic meta:table-count="1" meta:image-count="0" meta:object-count="0" meta:page-count="1" meta:paragraph-count="43" meta:word-count="630" meta:character-count="691" meta:non-whitespace-character-count="691"/>
    <meta:generator>LibreOffice/6.1.5.2$Windows_X86_64 LibreOffice_project/90f8dcf33c87b3705e78202e3df5142b201bd805</meta:generator>
  </office:meta>
</office:document-meta>
</file>