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style:line-height-at-least="0in"/>
      <style:text-properties fo:font-size="18pt" style:font-size-asian="1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style:text-position="sub 50%" fo:font-size="14pt" style:font-size-asian="14pt"/>
    </style:style>
    <style:style style:name="T6" style:parent-style-name="預設段落字型" style:family="text">
      <style:text-properties style:text-position="sub 50%" fo:font-size="16pt" style:font-size-asian="16pt" style:font-size-complex="16pt"/>
    </style:style>
    <style:style style:name="T7" style:parent-style-name="預設段落字型" style:family="text">
      <style:text-properties style:text-position="sub 50%"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family="paragraph">
      <style:paragraph-properties style:punctuation-wrap="simple" style:text-autospace="none" style:snap-to-layout-grid="false" fo:line-height="0.3333in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text-position="sub 50%" fo:font-size="14pt" style:font-size-asian="14pt"/>
    </style:style>
    <style:style style:name="T34" style:parent-style-name="預設段落字型" style:family="text">
      <style:text-properties style:text-position="sub 50%" fo:font-size="16pt" style:font-size-asian="16pt" style:font-size-complex="16pt"/>
    </style:style>
    <style:style style:name="T35" style:parent-style-name="預設段落字型" style:family="text">
      <style:text-properties style:text-position="sub 50%"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text-position="sub 50%" fo:font-size="16pt" style:font-size-asian="16pt" style:font-size-complex="16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line-height="0.3333in"/>
      <style:text-properties fo:font-size="14pt" style:font-size-asian="14pt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92" style:parent-style-name="內文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93" style:parent-style-name="內文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94" style:parent-style-name="內文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style:line-height-at-least="0.1666in" fo:margin-right="0.1416in"/>
      <style:text-properties fo:font-weight="bold" style:font-weight-asian="bold" fo:color="#000000" fo:font-size="18pt" style:font-size-asian="18pt"/>
    </style:style>
    <style:style style:name="P96" style:parent-style-name="內文" style:family="paragraph">
      <style:paragraph-properties style:snap-to-layout-grid="false" fo:text-align="center" style:line-height-at-least="0.1666in" fo:margin-right="0.1416in"/>
    </style:style>
    <style:style style:name="T97" style:parent-style-name="預設段落字型" style:family="text">
      <style:text-properties fo:font-weight="bold" style:font-weight-asian="bold" fo:color="#000000" fo:font-size="18pt" style:font-size-asian="18pt"/>
    </style:style>
    <style:style style:name="T9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99" style:parent-style-name="內文" style:family="paragraph">
      <style:paragraph-properties fo:text-align="justify" fo:margin-left="0.125in" fo:margin-right="0.1416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margin-left="0.125in" fo:margin-right="0.1416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left="0.125in" fo:margin-right="0.1416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 fo:text-align="justify" fo:margin-left="0.125in" fo:margin-right="0.1416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 fo:margin-left="0.125in" fo:margin-right="0.1416in">
        <style:tab-stops/>
      </style:paragraph-properties>
    </style:style>
    <style:style style:name="P109" style:parent-style-name="清單段落" style:family="paragraph">
      <style:paragraph-properties fo:margin-left="0.33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-asian="標楷體"/>
    </style:style>
    <style:style style:name="P113" style:parent-style-name="清單段落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P124" style:parent-style-name="內文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P125" style:parent-style-name="內文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P126" style:parent-style-name="清單段落" style:list-style-name="LFO1" style:family="paragraph">
      <style:paragraph-properties fo:text-align="justify" fo:line-height="0.3611in" fo:margin-left="0.3347in" fo:margin-right="0.1416in" fo:text-indent="-0.3347in">
        <style:tab-stops/>
      </style:paragraph-properties>
      <style:text-properties style:font-name-asian="標楷體"/>
    </style:style>
    <style:style style:name="P127" style:parent-style-name="清單段落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margin-top="0.125in" fo:line-height="0.2777in"/>
      <style:text-properties fo:font-size="16pt" style:font-size-asian="16pt" style:font-size-complex="16pt"/>
    </style:style>
    <style:style style:name="P133" style:parent-style-name="內文" style:family="paragraph">
      <style:paragraph-properties fo:margin-top="0.125in" fo:line-height="0.2777in" fo:margin-left="0.375in">
        <style:tab-stops/>
      </style:paragraph-properties>
      <style:text-properties fo:font-size="16pt" style:font-size-asian="16pt" style:font-size-complex="16pt"/>
    </style:style>
    <style:style style:name="P134" style:parent-style-name="內文" style:family="paragraph">
      <style:paragraph-properties fo:margin-top="0.125in" fo:line-height="0.2777in" fo:margin-left="0.375in">
        <style:tab-stops/>
      </style:paragraph-properties>
      <style:text-properties fo:font-size="16pt" style:font-size-asian="16pt" style:font-size-complex="16pt"/>
    </style:style>
    <style:style style:name="P135" style:parent-style-name="內文" style:family="paragraph">
      <style:paragraph-properties fo:margin-top="0.125in"/>
      <style:text-properties fo:font-size="18pt" style:font-size-asian="18pt" style:font-size-complex="1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興大學付費空間申請表</text:p>
      <text:p text:style-name="P2"/>
      <text:p text:style-name="P3"><text:span text:style-name="T4">申請人</text:span><text:span text:style-name="T5">(</text:span><text:span text:style-name="T6">簽章</text:span><text:span text:style-name="T7">)</text:span><text:span text:style-name="T8">：</text:span><text:span text:style-name="T9"><text:s text:c="12"/></text:span><text:span text:style-name="T10"><text:s text:c="4"/></text:span><text:span text:style-name="T11"><text:s text:c="2"/></text:span><text:span text:style-name="T12">單</text:span><text:span text:style-name="T13"><text:s text:c="2"/></text:span><text:span text:style-name="T14">位：</text:span><text:span text:style-name="T15"><text:s text:c="10"/></text:span><text:span text:style-name="T16"><text:s text:c="11"/></text:span><text:span text:style-name="T17"><text:s/></text:span></text:p>
      <text:p text:style-name="P18"><text:span text:style-name="T19">電</text:span><text:span text:style-name="T20"><text:s text:c="2"/></text:span><text:span text:style-name="T21">話：</text:span><text:span text:style-name="T22"><text:s text:c="10"/></text:span><text:span text:style-name="T23"><text:s text:c="9"/></text:span><text:span text:style-name="T24"><text:s/></text:span><text:span text:style-name="T25"><text:s/></text:span><text:span text:style-name="T26">E</text:span><text:span text:style-name="T27">-mail</text:span><text:span text:style-name="T28">：</text:span><text:span text:style-name="T29"><text:s text:c="12"/></text:span><text:span text:style-name="T30"><text:s text:c="10"/></text:span></text:p>
      <text:p text:style-name="P31"><text:span text:style-name="T32">單位主管</text:span><text:span text:style-name="T33">(</text:span><text:span text:style-name="T34">簽章</text:span><text:span text:style-name="T35">)</text:span><text:span text:style-name="T36">：</text:span><text:span text:style-name="T37"><text:s text:c="10"/></text:span><text:span text:style-name="T38"><text:s text:c="3"/></text:span><text:span text:style-name="T39"><text:s/></text:span><text:span text:style-name="T40"><text:s/></text:span></text:p>
      <text:p text:style-name="P41"><text:span text:style-name="T42">1.付費空間經費來源：</text:span><text:span text:style-name="T43"><text:s text:c="37"/></text:span><text:span text:style-name="T44"><text:s text:c="2"/></text:span></text:p>
      <text:p text:style-name="P45"><text:span text:style-name="T46">2.</text:span><text:span text:style-name="T47">擬使用建物名稱及樓層室別：</text:span><text:span text:style-name="T48"><text:s text:c="16"/></text:span><text:span text:style-name="T49"><text:s text:c="4"/></text:span><text:span text:style-name="T50"><text:s text:c="7"/></text:span><text:span text:style-name="T51"><text:s text:c="4"/></text:span></text:p>
      <text:p text:style-name="P52"><text:span text:style-name="T53">3.</text:span><text:span text:style-name="T54">擬借用空間面積：</text:span><text:span text:style-name="T55"><text:s text:c="41"/></text:span></text:p>
      <text:p text:style-name="P56"><text:span text:style-name="T57">4.</text:span><text:span text:style-name="T58">使用期間：</text:span><text:span text:style-name="T59">(自 <text:s/>年 <text:s/>月 <text:s/>日至 <text:s text:c="2"/>年 <text:s text:c="2"/>月 <text:s text:c="2"/>日)計</text:span><text:span text:style-name="T60"><text:s text:c="3"/></text:span><text:span text:style-name="T61">年</text:span><text:span text:style-name="T62"><text:s text:c="3"/></text:span><text:span text:style-name="T63">月</text:span></text:p>
      <text:p text:style-name="P64"><text:span text:style-name="T65">5.</text:span><draw:custom-shape svg:x="1.58958in" svg:y="0.14375in" svg:width="0.17708in" svg:height="0.14583in" draw:z-index="251657216" draw:id="id0" draw:style-name="a0" draw:name="矩形 194" text:anchor-type="paragraph"><svg:title/><svg:desc/><draw:enhanced-geometry draw:type="non-primitive" svg:viewBox="0 0 21600 21600" draw:enhanced-path="M 0 0 L 21600 0 21600 21600 0 21600 Z N"/></draw:custom-shape><draw:custom-shape svg:x="2.79167in" svg:y="0.14583in" svg:width="0.17708in" svg:height="0.14583in" draw:z-index="251658240" draw:id="id1" draw:style-name="a1" draw:name="矩形 195" text:anchor-type="paragraph"><svg:title/><svg:desc/><draw:enhanced-geometry draw:type="non-primitive" svg:viewBox="0 0 21600 21600" draw:enhanced-path="M 0 0 L 21600 0 21600 21600 0 21600 Z N"/></draw:custom-shape><text:span text:style-name="T66">使用用途(</text:span><text:span text:style-name="T67">勾選</text:span><text:span text:style-name="T68">)： <text:s text:c="2"/>辦公室 <text:s text:c="6"/>實驗室 <text:s text:c="2"/></text:span></text:p>
      <text:p text:style-name="P69">6.使用用途內容簡介(含預計使用空間人數及對空間需求之急迫性等)</text:p>
      <text:p text:style-name="P70"><text:span text:style-name="T71"><text:s/></text:span><text:span text:style-name="T72"><text:s text:c="23"/></text:span><text:span text:style-name="T73"><text:s/></text:span><text:span text:style-name="T74"><text:s text:c="34"/></text:span></text:p>
      <text:p text:style-name="P75"/>
      <text:p text:style-name="P76"><text:s text:c="56"/><text:s text:c="3"/></text:p>
      <text:p text:style-name="P77"/>
      <text:p text:style-name="P78"><text:s text:c="56"/><text:s text:c="3"/></text:p>
      <text:p text:style-name="P79"/>
      <text:p text:style-name="P80"><text:s text:c="56"/><text:s text:c="3"/></text:p>
      <text:p text:style-name="P81"/>
      <text:p text:style-name="P82"><text:s text:c="56"/><text:s text:c="3"/></text:p>
      <text:p text:style-name="P83"/>
      <text:p text:style-name="P84"><text:s text:c="56"/><text:s text:c="3"/></text:p>
      <text:p text:style-name="P85"/>
      <text:p text:style-name="P86"><text:s text:c="56"/><text:s text:c="3"/></text:p>
      <text:p text:style-name="P87"/>
      <text:p text:style-name="P88"><text:s text:c="56"/><text:s text:c="3"/></text:p>
      <text:p text:style-name="P89"/>
      <text:p text:style-name="P90"><text:s text:c="56"/><text:s text:c="3"/></text:p>
      <text:p text:style-name="P91">中 <text:s/>華 <text:s/>民 <text:s/>國 <text:s text:c="6"/>年 <text:s text:c="6"/>月 <text:s text:c="6"/>日</text:p>
      <text:p text:style-name="P92"/>
      <text:p text:style-name="P93"/>
      <text:p text:style-name="P94"/>
      <text:p text:style-name="P95"/>
      <text:soft-page-break/>
      <text:p text:style-name="P96"><text:span text:style-name="T97">國立中興大學付費</text:span><text:span text:style-name="T98">空間借用切結書</text:span></text:p>
      <text:p text:style-name="P99"><text:span text:style-name="T100">借用人</text:span><text:span text:style-name="T101">：</text:span></text:p>
      <text:p text:style-name="P102">借用空間/面積：</text:p>
      <text:p text:style-name="P103"><text:span text:style-name="T104">使用用途：</text:span></text:p>
      <text:p text:style-name="P105"><text:span text:style-name="T106">借用年限</text:span><text:span text:style-name="T107">：</text:span></text:p>
      <text:p text:style-name="P108"/>
      <text:p text:style-name="P109"><text:span text:style-name="T110">為</text:span><text:span text:style-name="T111">專案計畫研究、服務性試驗及調查或人員交流訓練案</text:span><text:span text:style-name="T112">等需要，借用學校空間，謹具結事項如次：</text:span></text:p>
      <text:list text:style-name="LFO1" text:continue-numbering="true">
        <text:list-item>
          <text:p text:style-name="P113"><text:span text:style-name="T114">借用</text:span><text:span text:style-name="T115">人借用空間</text:span><text:span text:style-name="T116">，不得任意改建、增建或新建等，並應善盡安全維護管理之責</text:span><text:span text:style-name="T117">；</text:span><text:span text:style-name="T118">借用人借用期間</text:span><text:span text:style-name="T119">，</text:span><text:span text:style-name="T120">不得任意改建、增建或新建等，並應善盡安全維護管理之責</text:span><text:span text:style-name="T121">；</text:span><text:span text:style-name="T122">如需整修，應事先取得總務處同意後辦理。</text:span></text:p>
        </text:list-item>
        <text:list-item>
          <text:p text:style-name="P123">借用人所借用空間，應符合學校用地相關規定及切結之用途使用，並不得以借用空間轉借、供借貸或設定任何權利。</text:p>
        </text:list-item>
        <text:list-item>
          <text:p text:style-name="P124">借用人所借用空間於借期屆滿或因故提前終止借用，即應將所借用空間回復原狀並清理乾淨，連同鑰匙(門禁卡)無條件交還總務處(資產經營組)。</text:p>
        </text:list-item>
        <text:list-item>
          <text:p text:style-name="P125">借用人借用空間除依規定繳交場地使用費外，相關維護、水電費，或因借用行為衍生其他稅賦、罰鍰等，概由借用人負擔。</text:p>
        </text:list-item>
        <text:list-item>
          <text:p text:style-name="P126">借用人若違背上述具結事項行為，學校得作強制或必要之處置。</text:p>
        </text:list-item>
        <text:list-item>
          <text:p text:style-name="P127"><text:span text:style-name="T128">本約定未盡事宜，悉依本校</text:span><text:span text:style-name="T129">付費空間</text:span><text:span text:style-name="T130">分配使用及收費要點</text:span><text:span text:style-name="T131">辦理。</text:span></text:p>
        </text:list-item>
      </text:list>
      <text:p text:style-name="內文"/>
      <text:p text:style-name="內文"/>
      <text:p text:style-name="P132">借用人：（請簽章）</text:p>
      <text:p text:style-name="P133">職稱：</text:p>
      <text:p text:style-name="P134">姓名：</text:p>
      <text:p text:style-name="P135">簽立日期：中華民國 <text:s text:c="2"/>年 <text:s text:c="3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ei</dc:creator>
    <meta:creation-date>2018-08-17T09:14:00Z</meta:creation-date>
    <dc:date>2018-08-17T09:14:00Z</dc:date>
    <meta:template xlink:href="Normal.dotm" xlink:type="simple"/>
    <meta:editing-cycles>2</meta:editing-cycles>
    <meta:editing-duration>PT0S</meta:editing-duration>
    <meta:document-statistic meta:page-count="2" meta:paragraph-count="10" meta:word-count="229" meta:character-count="1439" meta:row-count="23" meta:non-whitespace-character-count="1220"/>
  </office:meta>
</office:document-meta>
</file>